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Plantjesmarkt Puttershoek, Maximaplein in Puttershoek op 4 april 2019 van 8:00 uur tot 18:00 uur en op 5 april 2019 van 8:00 uur en 18:00 uur (verzonden 15-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80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0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0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venement Putter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02</meta:user-defined>
    <meta:user-defined meta:name="OVERHEIDop.GmbID/DC.identifier">gmb-2019-428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CX 13</meta:user-defined>
    <meta:user-defined meta:name="OVERHEIDop.woonplaats">Puttershoek</meta:user-defined>
    <meta:user-defined meta:name="OVERHEIDop.straatnaam">Máximaplei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8658 424499</meta:user-defined>
    <meta:user-defined meta:name="OVERHEIDop.versieInformatie"/>
  </office:meta>
</office:document-meta>
</file>