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423</text:span>
          </text:p>
            <text:p text:style-name="common-al">Gemeente Aalsmeer heeft op 19 februari 2019 een aanvraag evenementenvergunning ontvangen voor Familie - Koningsdag Aalsmeer op 27 april 2019. De locatie is Raadhui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80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0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0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Raadhui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2800</meta:user-defined>
    <meta:user-defined meta:name="OVERHEIDop.GmbID/DC.identifier">gmb-2019-42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8.53 475580.87</meta:user-defined>
    <meta:user-defined meta:name="OVERHEIDop.versieInformatie"/>
  </office:meta>
</office:document-meta>
</file>