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4 bomen Gombertstraat / Griegstraat (zaaknummer: 1228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mbertstraat / Griegstraat </text:span>
            <text:span text:style-name="nadrukvet">–</text:span> ontvangen 18 februari 2019 voor het kappen van 4 noorse esdoorns in verband met slechte vitalite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9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9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9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4 bomen Gombertstraat / Griegstraat (zaaknummer: 1228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96</meta:user-defined>
    <meta:user-defined meta:name="OVERHEIDop.GmbID/DC.identifier">gmb-2019-4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M 12</meta:user-defined>
    <meta:user-defined meta:name="OVERHEIDop.woonplaats">Zwolle</meta:user-defined>
    <meta:user-defined meta:name="OVERHEIDop.straatnaam">Griegstraat</meta:user-defined>
    <meta:user-defined meta:name="OVERHEID.PostcodeHuisnummer/OVERHEIDop.postcodeHuisnummer">8031MK 338g 39</meta:user-defined>
    <meta:user-defined meta:name="OVERHEIDop.straatnaam">Gombe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70 504345</meta:user-defined>
    <meta:user-defined meta:name="OVERHEID.EPSG28992/DC.spatial">202641 504252</meta:user-defined>
    <meta:user-defined meta:name="OVERHEIDop.versieInformatie"/>
  </office:meta>
</office:document-meta>
</file>