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kappen van een es op het perceel op het erf bij Blikman Kikkertweg 4 in Lemeler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9 februari 2019 heeft het college van burgemeester en wethouders van de gemeente Dalfsen een aanvraag ontvangen voor het kappen van een es op het perceel op het erf bij Blikman Kikkertweg 4 in Lemelerveld. De aanvraag is geregistreerd onder zaaknummer Z/19/597416. De aanvraag betreft de volgende activiteit(en):</text:p>
            <text:list text:style-name="id1-3-2-1-1-3">
              <text:list-item text:style-override="id1-3-2-1-1-3-1">
                <text:number>•</text:number>
                <text:p text:style-name="al">Kap</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42793</text:span><text:line-break/><text:date style:data-style-name="dag" text:fixed="true" text:date-value="2019-02-26"/><text:line-break/><text:date style:data-style-name="jaar" text:fixed="true" text:date-value="2019-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793</text:span><text:date style:data-style-name="nicedate" text:fixed="true" text:date-value="2019-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793</text:span><text:date style:data-style-name="nicedate" text:fixed="true" text:date-value="2019-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st aanvraag omgevingsvergunning voor het kappen van een es op het perceel op het erf bij Blikman Kikkertweg 4 in Lemelervel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6</meta:user-defined>
    <meta:user-defined meta:name="OVERHEIDop.publicationIssue">42793</meta:user-defined>
    <meta:user-defined meta:name="OVERHEIDop.GmbID/DC.identifier">gmb-2019-427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alfsen</meta:user-defined>
    <meta:user-defined meta:name="OVERHEID.PostcodeHuisnummer/OVERHEIDop.postcodeHuisnummer">8151AW 4</meta:user-defined>
    <meta:user-defined meta:name="OVERHEIDgvop.Informatietype/DC.type">Beschikkingen | aanvraag</meta:user-defined>
    <meta:user-defined meta:name="OVERHEID.Gemeente/OVERHEID.authority">Dalfsen</meta:user-defined>
    <meta:user-defined meta:name="OVERHEID.Gemeente/DCTERMS.publisher">Dalfsen</meta:user-defined>
    <meta:user-defined meta:name="OVERHEID.EPSG28992/DC.spatial">220330 495645</meta:user-defined>
    <meta:user-defined meta:name="OVERHEID.EPSG28992/DC.spatial">220320.35 495596.41</meta:user-defined>
    <meta:user-defined meta:name="OVERHEIDop.versieInformatie"/>
  </office:meta>
</office:document-meta>
</file>