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Plantjesmarkt Strijen, Striene 1 in Strijen op 4 april 2019 van 8:00 uur tot 18:00 uur en op 5 april 2019 van 8:00 uur tot 18:00 uur (verzonden 13-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78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84</meta:user-defined>
    <meta:user-defined meta:name="OVERHEIDop.GmbID/DC.identifier">gmb-2019-42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TZ 31</meta:user-defined>
    <meta:user-defined meta:name="OVERHEIDop.woonplaats">Strijen</meta:user-defined>
    <meta:user-defined meta:name="OVERHEIDop.straatnaam">Strien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456 417689</meta:user-defined>
    <meta:user-defined meta:name="OVERHEIDop.versieInformatie"/>
  </office:meta>
</office:document-meta>
</file>