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f 6 in Bergeijk, veranderen van de inrichting (uitbreiding met een 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62</text:p>
            <text:p text:style-name="common-al">Meldingsdatum: 22 november 2018</text:p>
            <text:p text:style-name="common-al">Omschrijving: Hof 6 in Bergeijk, veranderen van de inrichting (uitbreiding met een serr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8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Hof 6 in Bergeijk, veranderen van de inrichting (uitbreiding met een ser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83</meta:user-defined>
    <meta:user-defined meta:name="OVERHEIDop.GmbID/DC.identifier">gmb-2019-4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2.65 370230.83</meta:user-defined>
    <meta:user-defined meta:name="OVERHEIDop.versieInformatie"/>
  </office:meta>
</office:document-meta>
</file>