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Algemene Plaatselijke Verordening Westland 2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hebben verleend op 12 februari 2019.</text:p>
            <text:p text:style-name="common-al">
            <text:span text:style-name="nadrukvet">Dossiernummer: </text:span>Z-BA-2019-0051</text:p>
            <text:p text:style-name="common-al">
            <text:span text:style-name="nadrukvet">Omschrijving: </text:span>collectevergunning Sparta Supporters Runningsteam 88</text:p>
            <text:p text:style-name="common-al">
            <text:span text:style-name="nadrukvet">Locatie:</text:span> ingang De Tuinen te Naaldwijk</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 </text:span>
          </text:p>
            <text:p text:style-name="common-al">Bent u belanghebbende, dan kunt u tot zes weken na 14 februari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2775</text:span><text:line-break/><text:date style:data-style-name="dag" text:fixed="true" text:date-value="2019-02-22"/><text:line-break/><text:date style:data-style-name="jaar" text:fixed="true" text:date-value="2019-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775</text:span><text:date style:data-style-name="nicedate" text:fixed="true" text:date-value="2019-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775</text:span><text:date style:data-style-name="nicedate" text:fixed="true" text:date-value="2019-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verleend op grond van de Algemene Plaatselijke Verordening Westland 201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2</meta:user-defined>
    <meta:user-defined meta:name="OVERHEIDop.publicationIssue">42775</meta:user-defined>
    <meta:user-defined meta:name="OVERHEIDop.GmbID/DC.identifier">gmb-2019-427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3861.39 445571.51</meta:user-defined>
    <meta:user-defined meta:name="OVERHEIDop.versieInformatie"/>
  </office:meta>
</office:document-meta>
</file>