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 Cats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esdoorns (stamdiameter 1.45cm) staande op het achtererf van het pand Jacob Catsstraat 53</text:p>
            <text:p text:style-name="common-al">De kapactiviteit is aangevraagd in verband met voorgenomen bouwactiviteiten, overlast van d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357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cob Catsstraat 53 </text:p>
            <text:p text:style-name="tussenkopcur">
            <text:span text:style-name="nadrukvet">Ontvangstdatum aanvraag:</text:span>
          </text:p>
            <text:p text:style-name="common-al">19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7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7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7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cob Catsstraat 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72</meta:user-defined>
    <meta:user-defined meta:name="OVERHEIDop.GmbID/DC.identifier">gmb-2019-42772</meta:user-defined>
    <meta:user-defined meta:name="DCTERMS.abstract">Het kappen van 3 esdoorns (stamdiameter 1.45cm) staande op het achtererf van het pand Jacob Catsstraat 53</meta:user-defined>
    <meta:user-defined meta:name="OVERHEID.TaxonomieBeleidsagenda/OVERHEID.category">Ruimte en infrastructuur | Organisatie en beleid</meta:user-defined>
    <meta:user-defined meta:name="OVERHEIDop.referentienummer">201903573/7090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GC 65 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79.463 454078.457</meta:user-defined>
    <meta:user-defined meta:name="OVERHEIDop.versieInformatie"/>
  </office:meta>
</office:document-meta>
</file>