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achterzijde woning, Grenslaan 38 (zaaknummer 701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nslaan 38</text:span> – voor het uitbreiden van de woning aan de achterzijde, verzonden op 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achterzijde woning, Grenslaan 38 (zaaknummer 7018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77</meta:user-defined>
    <meta:user-defined meta:name="OVERHEIDop.GmbID/DC.identifier">gmb-2019-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H 38</meta:user-defined>
    <meta:user-defined meta:name="OVERHEIDop.woonplaats">Zwolle</meta:user-defined>
    <meta:user-defined meta:name="OVERHEIDop.straatnaam">Gren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15 501475</meta:user-defined>
    <meta:user-defined meta:name="OVERHEIDop.versieInformatie"/>
  </office:meta>
</office:document-meta>
</file>