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bij Gemeenschapshuis Den Tref in Hapert, innemen van een standplaats met een frietwagen tijdens de benefietavond voor Alpe d'Huzes op 16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bij Gemeenschapshuis Den Tref in Hapert</text:p>
            <text:p text:style-name="common-al">
            <text:span text:style-name="nadrukvet">Omschrijving:</text:span>
          </text:p>
            <text:p text:style-name="common-al">innemen van een standplaats met een frietwagen tijdens de benefietavond voor Alpe d'Huzes op 16 maart 2019</text:p>
            <text:p text:style-name="common-al">
            <text:span text:style-name="nadrukvet">Besluitdatum:</text:span>
          </text:p>
            <text:p text:style-name="common-al">20 februari 2019</text:p>
            <text:p text:style-name="common-al">
            <text:span text:style-name="nadrukvet">Zaaknummer:</text:span>
          </text:p>
            <text:p text:style-name="common-al">BLA-2019-02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6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parkeerplaats bij Gemeenschapshuis Den Tref in Hapert, innemen van een standplaats met een frietwagen tijdens de benefietavond voor Alpe d'Huzes op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67</meta:user-defined>
    <meta:user-defined meta:name="OVERHEIDop.GmbID/DC.identifier">gmb-2019-4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447.3 375736.93</meta:user-defined>
    <meta:user-defined meta:name="OVERHEIDop.versieInformatie"/>
  </office:meta>
</office:document-meta>
</file>