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Bergerdreef 13 in Bergeijk, verwijderen van asbesthoudende materialen (dakbeschot van een wo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0215</text:p>
            <text:p text:style-name="common-al">Meldingsdatum: 13 februari 2019</text:p>
            <text:p text:style-name="common-al">Omschrijving: Bergerdreef 13 in Bergeijk, verwijderen van asbesthoudende materialen (dakbeschot van een woning)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2765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765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765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Bergerdreef 13 in Bergeijk, verwijderen van asbesthoudende materialen (dakbeschot van een wo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2765</meta:user-defined>
    <meta:user-defined meta:name="OVERHEIDop.GmbID/DC.identifier">gmb-2019-427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AK 18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2649 370842</meta:user-defined>
    <meta:user-defined meta:name="OVERHEIDop.versieInformatie"/>
  </office:meta>
</office:document-meta>
</file>