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oge Berkt 23 in Bergeijk, verwijderen van asbesthoudende golfplaten van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16</text:p>
            <text:p text:style-name="common-al">Meldingsdatum: 13 februari 2019</text:p>
            <text:p text:style-name="common-al">Omschrijving: Hooge Berkt 23 in Bergeijk, verwijderen van asbesthoudende golfplaten van maaivel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76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6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6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ooge Berkt 23 in Bergeijk, verwijderen van asbesthoudende golfplaten van maai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62</meta:user-defined>
    <meta:user-defined meta:name="OVERHEIDop.GmbID/DC.identifier">gmb-2019-4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G 2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08 370659</meta:user-defined>
    <meta:user-defined meta:name="OVERHEIDop.versieInformatie"/>
  </office:meta>
</office:document-meta>
</file>