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Bragersweg 12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ragersweg 12 in Geesteren</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76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6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6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Bragersweg 12 in Geester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761</meta:user-defined>
    <meta:user-defined meta:name="OVERHEIDop.GmbID/DC.identifier">gmb-2019-427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H 12</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818.9 494599.73</meta:user-defined>
    <meta:user-defined meta:name="OVERHEIDop.versieInformatie"/>
  </office:meta>
</office:document-meta>
</file>