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Gouda een besluit genomen op de aanvraag met kenmerk 2018218753. Dit betreft het tijdelijk gebruiken van het pand ten behoeve van kamergewijze verhuur en kleinschalige bedrijfsfuncties ter plaatse van de Livingstonelaan 5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vingstonelaan 5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76</meta:user-defined>
    <meta:user-defined meta:name="OVERHEIDop.GmbID/DC.identifier">gmb-2019-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EL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69.54 448693.94</meta:user-defined>
    <meta:user-defined meta:name="OVERHEIDop.versieInformatie"/>
  </office:meta>
</office:document-meta>
</file>