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thuisstraat 56 te Horst, aangevraagde omgevingsvergunning 18 febr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brandveilig gebruiken als kinderdagverblijf/buitenschoolse opva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2759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759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759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asthuisstraat 56 te Horst, aangevraagde omgevingsvergunning 18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2759</meta:user-defined>
    <meta:user-defined meta:name="OVERHEIDop.GmbID/DC.identifier">gmb-2019-427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GB 58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209 384430</meta:user-defined>
    <meta:user-defined meta:name="OVERHEIDop.versieInformatie"/>
  </office:meta>
</office:document-meta>
</file>