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Broekhuisweg 4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roekhuisweg 4 in Alberg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75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5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5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Broekhuisweg 4 in Alber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756</meta:user-defined>
    <meta:user-defined meta:name="OVERHEIDop.GmbID/DC.identifier">gmb-2019-427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W 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601.75 485367.7</meta:user-defined>
    <meta:user-defined meta:name="OVERHEIDop.versieInformatie"/>
  </office:meta>
</office:document-meta>
</file>