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toezichthouders Algemene verordening ondergrondse infrastructuu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Kampen,</text:p>
            <text:p text:style-name="al">gelet op de artikelen 5:11 tot en met 5:19 van de Algemene wet bestuursrecht;</text:p>
            <text:p text:style-name="al">gelet op artikel 14 van de Algemene verordening ondergrondse infrastructuur gemeente Kampen en het Bevoegdhedenbesluit gemeente Kampen,</text:p>
            <text:p text:style-name="al">besluit van te stellen het </text:p>
            <text:p text:style-name="al">
            <text:span text:style-name="nadrukvet">Aanwijzingsbesluit toezichthouders Algemene verordening ondergrondse infrastructuur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wijst als toezichthouders Algemene verordening ondergrondse infrastructuur de medewerkers van het team Civiele Werken werkzaam in de functie Beherend vakspecialist aan.</text:p>
            <text:p text:style-name="al">Zij zijn belast met het toezicht op de naleving van de voorschriften bij of krachtens de Algemene verordening ondergrondse infrastructuur, waaronder ook de verleende vergunningen en instemmingsbesluiten. </text:p>
            <text:p text:style-name="al">Zij mogen geen voertuigen controleren als bepaald in artikel 5:19 van de Algemene wet bestuursrecht.</text:p>
            <text:p text:style-name="al">Dit besluit treedt in werking op de dag na bekendmaking van het besluit en wordt aangehaald als: Aanwijzingsbesluit toezichthouders Algemene verordening ondergrondse infrastructuur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deze">Aldus besloten op 12 februari 2019.</text:span></text:p>
          </text:section>
          <text:section text:name="ondertekening_id1-3-2-3-3">
            <text:p><text:span text:style-name="deze">Burgemeester en wethouders van de gemeente Kampen,</text:span></text:p>
          </text:section>
          <text:section text:name="ondertekening_id1-3-2-3-4">
            <text:p><text:span text:style-name="deze">namens deze,</text:span></text:p>
            <text:p><text:span text:style-name="ondertekening_naam">
            <text:span text:style-name="achternaam">H.J. Bartelink,</text:span>
          </text:span></text:p>
            <text:p><text:span text:style-name="functie">waarnemend eenheidsmanager Beheer Openbare Ruimte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2746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746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746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toezichthouders Algemene verordening ondergrondse infrastruct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2746</meta:user-defined>
    <meta:user-defined meta:name="OVERHEIDop.GmbID/DC.identifier">gmb-2019-42746</meta:user-defined>
    <meta:user-defined meta:name="OVERHEID.TaxonomieBeleidsagenda/OVERHEID.category">Bestuur | Organisatie en beleid</meta:user-defined>
    <meta:user-defined meta:name="OVERHEID.Gemeente/DC.spatial">Kampen</meta:user-defined>
    <meta:user-defined meta:name="DC.source">artikel 5:11 van de Algemene wet bestuursrecht;1.0:c:BWBR0005537&amp;artikel=5%3A11&amp;g=2019-01-01</meta:user-defined>
    <meta:user-defined meta:name="DC.source">;http://decentrale.regelgeving.overheid.nl/cvdr/xhtmloutput/Actueel/Kampen/CVDR616333.html</meta:user-defined>
    <meta:user-defined meta:name="DC.source">;http://decentrale.regelgeving.overheid.nl/cvdr/xhtmloutput/Actueel/Kampen/CVDR602204.html</meta:user-defined>
    <meta:user-defined meta:name="OVERHEIDop.referentienummer">onbekend</meta:user-defined>
    <meta:user-defined meta:name="DCTERMS.alternative">Aanwijzingsbesluit toezichthouders Algemene verordening ondergrondse infrastructuur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mpen</meta:user-defined>
    <dc:language>nl</dc:language>
    <meta:user-defined meta:name="xs:date/OVERHEIDop.startdatum">2019-02-27</meta:user-defined>
    <meta:user-defined meta:name="OVERHEIDgvop.Informatietype/DC.type">Overige besluiten van algemene strekking</meta:user-defined>
    <meta:user-defined meta:name="OVERHEID.Gemeente/DCTERMS.publisher">Kampen</meta:user-defined>
    <meta:user-defined meta:name="OVERHEID.Gemeente/OVERHEID.authority">Kampen</meta:user-defined>
    <meta:user-defined meta:name="OVERHEIDop.betreftRegeling">CVDR621725_1</meta:user-defined>
    <meta:user-defined meta:name="OVERHEIDop.versieInformatie"/>
  </office:meta>
</office:document-meta>
</file>