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iehuizen 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februari 2019 een besluit genomen op de aanvraag voor een omgevingsvergunning op locatie Driehuizen 5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bijgebouw</text:p>
            <text:p text:style-name="common-al">Locatie: Driehuizen 5 te Veghel</text:p>
            <text:p text:style-name="common-al">Zaaknummer: OV-2018-0701</text:p>
            <text:p text:style-name="common-al">
            <text:span text:style-name="nadrukvet">Indienen bezwaarschrift</text:span>
          </text:p>
            <text:p text:style-name="common-al">Tegen dit besluit kunnen belanghebbenden op grond van de Algemene wet bestuursrecht binnen zes weken vanaf 21 februar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74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4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4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riehuizen 5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745</meta:user-defined>
    <meta:user-defined meta:name="OVERHEIDop.GmbID/DC.identifier">gmb-2019-42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RA 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638.21 405938.97</meta:user-defined>
    <meta:user-defined meta:name="OVERHEIDop.versieInformatie"/>
  </office:meta>
</office:document-meta>
</file>