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Schepenenlaan /  Roelinckmate (zaaknummer: 12277-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penenlaan / Roelinckmate </text:span>
            <text:span text:style-name="nadrukvet">–</text:span> ontvangen 18 februari 2019 voor het kappen van 2 bomen, 1 walnoot (Schepenenlaan) beperkt groei andere bomen en 1 kastanje (Roelinckmate) in verband met bloedingsziek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4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4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4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 bomen Schepenenlaan /  Roelinckmate (zaaknummer: 1227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43</meta:user-defined>
    <meta:user-defined meta:name="OVERHEIDop.GmbID/DC.identifier">gmb-2019-42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JA 29</meta:user-defined>
    <meta:user-defined meta:name="OVERHEIDop.woonplaats">Zwolle</meta:user-defined>
    <meta:user-defined meta:name="OVERHEIDop.straatnaam">Schepenenlaan</meta:user-defined>
    <meta:user-defined meta:name="OVERHEID.PostcodeHuisnummer/OVERHEIDop.postcodeHuisnummer">8014JX 14</meta:user-defined>
    <meta:user-defined meta:name="OVERHEIDop.straatnaam">Roelinck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58 500026</meta:user-defined>
    <meta:user-defined meta:name="OVERHEID.EPSG28992/DC.spatial">204753 499928</meta:user-defined>
    <meta:user-defined meta:name="OVERHEIDop.versieInformatie"/>
  </office:meta>
</office:document-meta>
</file>