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2">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Diemen 2018</text:p>
      <text:section text:name="regeling_id1-3-2" text:style-name="regeling">
        <text:section text:name="aanhef_id1-3-2-1" text:style-name="aanhef">
          <text:section text:name="preambule_id1-3-2-1-1" text:style-name="preambule">
            <text:p text:style-name="al">De raad van de gemeente Diemen;</text:p>
            <text:p text:style-name="al">gelezen het voorstel van het college van burgemeester en wethouders van {7 november 2017};</text:p>
            <text:p text:style-name="al">gelet op de artikelen 2.9, 2.10, 2.12 en 8.1.1, derde lid, van de Jeugdwet;</text:p>
          </text:section>
          <text:section text:name="afkondiging_id1-3-2-1-2" text:style-name="afkondiging">
            <text:p text:style-name="afkondiging_top"/>
            <text:p text:style-name="al">besluit vast te stellen de</text:p>
            <text:p text:style-name="al"/>
            <text:p text:style-name="al">
            <text:span text:style-name="nadrukvet">Verordening jeugdhulp Diemen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algemene voorziening: voorziening op grond van de wet die rechtstreeks toegankelijk is zonder toegangsbeoordeling of op basis van een beperkte toegangsbeoordeling; </text:p>
                </text:list-item>
                <text:list-item text:style-override="id1-3-2-2-1-2-3-2">
                  <text:number>-</text:number>
                  <text:p text:style-name="al">andere voorziening: voorziening op het gebied van zorg, onderwijs, maatschappelijke ondersteuning of werk en inkomen, niet vallend onder de wet;</text:p>
                </text:list-item>
                <text:list-item text:style-override="id1-3-2-2-1-2-3-3">
                  <text:number>-</text:number>
                  <text:p text:style-name="al">hoogspecialistische jeugdhulp: individuele voorzieningen zoals bedoeld in artikel 3.2 zijnde voorzieningen voor jeugdhulp die een zeer intensieve aanpak en/of zeer hoge dan wel zeer specifieke – vaak multidisciplinaire – expertise vragen; </text:p>
                </text:list-item>
                <text:list-item text:style-override="id1-3-2-2-1-2-3-4">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2-3-5">
                  <text:number>-</text:number>
                  <text:p text:style-name="al">intensiteit: de duur en omvang van de individuele voorzieningen voor specialistische of hoogspecialistische jeugdhulp die geboden worden binnen een ondersteuningsprofiel;</text:p>
                </text:list-item>
                <text:list-item text:style-override="id1-3-2-2-1-2-3-6">
                  <text:number>-</text:number>
                  <text:p text:style-name="al">lokale toegang: professionals (ouder- en kindcoaches, jeugdconsulenten en het brede hoed team) die door het college aangewezen zijn om de gemeentelijke toegang naar de individuele voorzieningen te verzorgen;</text:p>
                </text:list-item>
                <text:list-item text:style-override="id1-3-2-2-1-2-3-7">
                  <text:number>-</text:number>
                  <text:p text:style-name="al">ondersteuningsprofiel: een cluster van hulpvragen waarmee de ondersteuningsbehoefte van de jeugdige en zijn ouders wordt gecategoriseerd; </text:p>
                </text:list-item>
                <text:list-item text:style-override="id1-3-2-2-1-2-3-8">
                  <text:number>-</text:number>
                  <text:p text:style-name="al">ondersteuningsvraag: behoefte van een jeugdige of zijn ouders aan jeugdhulp in verband met opgroei- en opvoedingsproblemen, psychische problemen en stoornissen, als bedoeld in artikel 2.3, eerste lid, van de wet;</text:p>
                </text:list-item>
                <text:list-item text:style-override="id1-3-2-2-1-2-3-9">
                  <text:number>-</text:number>
                  <text:p text:style-name="al">ouder: gezaghebbende ouder, adoptiefouder, stiefouder of een ander die een jeugdige als behorend tot zijn gezin verzorgt en opvoedt;</text:p>
                </text:list-item>
                <text:list-item text:style-override="id1-3-2-2-1-2-3-10">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1">
                  <text:number>-</text:number>
                  <text:p text:style-name="al">perspectiefplan: het document waarin de ondersteuningsbehoeften van de jeugdige en/of zijn ouders zijn vastgelegd samen met de doelen en hoe deze te bereiken en waarin op verschillende levensgebieden de gezinssituatie in kaart gebracht wordt om een effectieve ondersteuning van de jeugdige mogelijk te maken;</text:p>
                </text:list-item>
                <text:list-item text:style-override="id1-3-2-2-1-2-3-12">
                  <text:number>-</text:number>
                  <text:p text:style-name="al">professional: een hulpverlener die op grond van de Jeugdwet of Wet publieke gezondheid zorg verleent en in de regel geregistreerd staat in en voldoet aan het Kwaliteitsregister Jeugd of het register Beroepen in de individuele gezondheidszorg (BIG).</text:p>
                </text:list-item>
                <text:list-item text:style-override="id1-3-2-2-1-2-3-13">
                  <text:number>-</text:number>
                  <text:p text:style-name="al">specialistische jeugdhulp: individuele voorzieningen zoals bedoeld in artikel 3.1 zijnde voorzieningen voor jeugdhulp die een intensieve aanpak en/of hoge dan wel specifieke expertise vragen; </text:p>
                </text:list-item>
                <text:list-item text:style-override="id1-3-2-2-1-2-3-14">
                  <text:number>-</text:number>
                  <text:p text:style-name="al">wet: de Jeugdwe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De volgende vormen van algemene voorzieningen zijn beschikbaar: </text:p>
                  <text:list text:style-name="id1-3-2-2-2-2-2-3">
                    <text:list-item text:style-override="id1-3-2-2-2-2-2-3-1">
                      <text:number>a.</text:number>
                      <text:p text:style-name="al">informatie en advies voor jeugdige en ouders;</text:p>
                    </text:list-item>
                    <text:list-item text:style-override="id1-3-2-2-2-2-2-3-2">
                      <text:number>b.</text:number>
                      <text:p text:style-name="al">op preventie gerichte informatie en activiteiten;</text:p>
                    </text:list-item>
                    <text:list-item text:style-override="id1-3-2-2-2-2-2-3-3">
                      <text:number>c.</text:number>
                      <text:p text:style-name="al">ambulante hulp kortdurende hulp bestaande uit opvoed – en opgroei ondersteuning door de ouder en kindcoaches;</text:p>
                    </text:list-item>
                  </text:list>
                </text:list-item>
                <text:list-item text:style-override="id1-3-2-2-2-2-3">
                  <text:number>2.</text:number>
                  <text:p text:style-name="al">Het college kan bij nadere regeling vaststellen welke aanbod onder algemene voorzieningen op basis van het eerste lid beschikbaar zijn. </text:p>
                </text:list-item>
              </text:list>
            </text:section>
            <text:section text:name="artikel_id1-3-2-2-2-3" text:style-name="artikel">
              <text:p text:style-name="artikel_kop_titel"><text:span text:style-name="artikel_kop_label">Artikel</text:span> <text:span text:style-name="artikel_kop_nr">2.2</text:span> Brede Hoed Team</text:p>
              <text:list text:style-name="id1-3-2-2-2-3-2">
                <text:list-item text:style-override="id1-3-2-2-2-3-2">
                  <text:number>1.</text:number>
                  <text:p text:style-name="al">Er is een Brede Hoed Team voor minder of niet zelfredzame huishoudens (geen of weinig regie) (met en zonder kinderen) waarbij sprake is van meervoudige en domein overstijgende problematiek;</text:p>
                </text:list-item>
                <text:list-item text:style-override="id1-3-2-2-2-3-3">
                  <text:number>2.</text:number>
                  <text:p text:style-name="al">Het Brede Hoed team biedt ondersteuning en zorg aan jeugdigen en volwassenen door professionals uit verschillende leefdomeinen in een gezamenlijke aanpak bij elkaar te brengen die werken volgens het principe één gezin, één plan en één regisseur. </text:p>
                </text:list-item>
                <text:list-item text:style-override="id1-3-2-2-2-3-4">
                  <text:number>3.</text:number>
                  <text:p text:style-name="al">De daartoe gemandateerde professional van het Brede Hoed Team neemt namens het college besluiten met betrekking tot het toekennen van individuele voorzieningen.</text:p>
                </text:list-item>
              </text:list>
            </text:section>
            <text:section text:name="artikel_id1-3-2-2-2-4" text:style-name="artikel">
              <text:p text:style-name="artikel_kop_titel"><text:span text:style-name="artikel_kop_label">Artikel</text:span> <text:span text:style-name="artikel_kop_nr">2.3</text:span> Cliëntondersteuning</text:p>
              <text:list text:style-name="id1-3-2-2-2-4-2">
                <text:list-item text:style-override="id1-3-2-2-2-4-2">
                  <text:number>1.</text:number>
                  <text:p text:style-name="al">Het college zorgt ervoor dat ingezetenen een beroep kunnen doen op kostenloze cliëntondersteuning, waarbij het belang van de cliënt uitgangspunt is.</text:p>
                </text:list-item>
                <text:list-item text:style-override="id1-3-2-2-2-4-3">
                  <text:number>2.</text:number>
                  <text:p text:style-name="al">Het college wijst de cliënt, bedoeld in artikel 2.3., eerste lid op de mogelijkheid gebruik te maken van kostenloze cliëntondersteuning.</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Soorten individuele voorzieningen</text:p>
              <text:section text:name="artikel_id1-3-2-2-3-2-2" text:style-name="artikel">
                <text:p text:style-name="artikel_kop_titel"><text:span text:style-name="artikel_kop_label">Artikel</text:span> <text:span text:style-name="artikel_kop_nr">3.1</text:span> Specialistische jeugdhulp</text:p>
                <text:list text:style-name="id1-3-2-2-3-2-2-2">
                  <text:list-item text:style-override="id1-3-2-2-3-2-2-2">
                    <text:number>1.</text:number>
                    <text:p text:style-name="al">In aanvulling op de algemene voorzieningen draagt het college zorg voor de beschikbaarheid van specialistische jeugdhulp.</text:p>
                  </text:list-item>
                  <text:list-item text:style-override="id1-3-2-2-3-2-2-3">
                    <text:number>2.</text:number>
                    <text:p text:style-name="al">De ondersteuning die geboden wordt vanuit de specialistische jeugdhulp kan bestaan uit:</text:p>
                    <text:list text:style-name="id1-3-2-2-3-2-2-3-3">
                      <text:list-item text:style-override="id1-3-2-2-3-2-2-3-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3-2-2-3-3-2">
                        <text:number>b.</text:number>
                        <text:p text:style-name="al">kortdurende dagbehandeling, dagbesteding en verblijf (logeervoorzieningen) op de locatie van de jeugdhulpaanbieder.</text:p>
                      </text:list-item>
                    </text:list>
                  </text:list-item>
                </text:list>
              </text:section>
              <text:section text:name="artikel_id1-3-2-2-3-2-3" text:style-name="artikel">
                <text:p text:style-name="artikel_kop_titel"><text:span text:style-name="artikel_kop_label">Artikel</text:span> <text:span text:style-name="artikel_kop_nr">3.2</text:span> Hoogspecialistische jeugdhulp</text:p>
                <text:list text:style-name="id1-3-2-2-3-2-3-2">
                  <text:list-item text:style-override="id1-3-2-2-3-2-3-2">
                    <text:number>1.</text:number>
                    <text:p text:style-name="al">In aanvulling op de algemene voorzieningen draagt het college zorg voor de beschikbaarheid van hoogspecialistische jeugdhulp.</text:p>
                  </text:list-item>
                  <text:list-item text:style-override="id1-3-2-2-3-2-3-3">
                    <text:number>2.</text:number>
                    <text:p text:style-name="al">De ondersteuning die geboden wordt vanuit de hoogspecialistische jeugdhulp kan bestaan uit:</text:p>
                    <text:list text:style-name="id1-3-2-2-3-2-3-3-3">
                      <text:list-item text:style-override="id1-3-2-2-3-2-3-3-3-1">
                        <text:number>a.</text:number>
                        <text:p text:style-name="al">ambulante jeugdhulp bij complexe en/of meervoudige problematiek+</text:p>
                      </text:list-item>
                      <text:list-item text:style-override="id1-3-2-2-3-2-3-3-3-2">
                        <text:number>b.</text:number>
                        <text:p text:style-name="al">jeugdhulp met verblijf.</text:p>
                      </text:list-item>
                    </text:list>
                  </text:list-item>
                </text:list>
              </text:section>
              <text:section text:name="artikel_id1-3-2-2-3-2-4" text:style-name="artikel">
                <text:p text:style-name="artikel_kop_titel"><text:span text:style-name="artikel_kop_label">Artikel</text:span> <text:span text:style-name="artikel_kop_nr">3.3</text:span> Dyslexiezorg</text:p>
                <text:list text:style-name="id1-3-2-2-3-2-4-2">
                  <text:list-item text:style-override="id1-3-2-2-3-2-4-2">
                    <text:number>1.</text:number>
                    <text:p text:style-name="al">Het college draagt zorg voor de beschikbaarheid van dyslexiezorg.</text:p>
                  </text:list-item>
                  <text:list-item text:style-override="id1-3-2-2-3-2-4-3">
                    <text:number>2.</text:number>
                    <text:p text:style-name="al">De ondersteuning die geboden wordt vanuit dyslexiezorg kan bestaan uit:</text:p>
                    <text:list text:style-name="id1-3-2-2-3-2-4-3-3">
                      <text:list-item text:style-override="id1-3-2-2-3-2-4-3-3-1">
                        <text:number>a.</text:number>
                        <text:p text:style-name="al">diagnostiek bij een vermoeden van ernstige enkelvoudige dyslexie;</text:p>
                      </text:list-item>
                      <text:list-item text:style-override="id1-3-2-2-3-2-4-3-3-2">
                        <text:number>b.</text:number>
                        <text:p text:style-name="al">behandeling van ernstige enkelvoudige dyslexie. </text:p>
                      </text:list-item>
                    </text:list>
                  </text:list-item>
                  <text:list-item text:style-override="id1-3-2-2-3-2-4-4">
                    <text:number>3.</text:number>
                    <text:p text:style-name="al">Het college kan nadere regels stellen met betrekking tot de afbakening van de in het eerste lid bedoelde dyslexiezorg en de doelgroep.</text:p>
                  </text:list-item>
                </text:list>
              </text:section>
              <text:section text:name="artikel_id1-3-2-2-3-2-5" text:style-name="artikel">
                <text:p text:style-name="artikel_kop_titel"><text:span text:style-name="artikel_kop_label">Artikel</text:span> <text:span text:style-name="artikel_kop_nr">3.4</text:span> Overige individuele voorzieningen</text:p>
                <text:list text:style-name="id1-3-2-2-3-2-5-2">
                  <text:list-item text:style-override="id1-3-2-2-3-2-5-2">
                    <text:number>1.</text:number>
                    <text:p text:style-name="al">In aanvulling op de individuele voorzieningen en de voorzieningen zoals genoemd in artikel 3.1, 3.2 en 3.3 draagt het college zorg voor de beschikbaarheid van overige individuele voorzieningen (o.a. landelijke jeugdhulpaanbieders met specialisme).</text:p>
                  </text:list-item>
                  <text:list-item text:style-override="id1-3-2-2-3-2-5-3">
                    <text:number>2.</text:number>
                    <text:p text:style-name="al">De ondersteuning die geboden kan worden vanuit de overige individuele voorzieningen kan alle vormen van jeugdhulp bevatten voor zover deze niet wordt geboden door de voorzieningen zoals genoemd in artikel 3.1, 3.2 of 3.3.</text:p>
                  </text:list-item>
                </text:list>
                <text:p text:style-name="al"/>
              </text:section>
            </text:section>
            <text:section text:name="paragraaf_id1-3-2-2-3-3" text:style-name="paragraaf">
              <text:p text:style-name="paragraaf_kop"><text:span text:style-name="label">Paragraaf</text:span> <text:span text:style-name="nr">2</text:span> Toegang specialistische en hoogspecialistische voorzieningen</text:p>
              <text:section text:name="artikel_id1-3-2-2-3-3-2" text:style-name="artikel">
                <text:p text:style-name="artikel_kop_titel"><text:span text:style-name="artikel_kop_label">Artikel</text:span> <text:span text:style-name="artikel_kop_nr">3.5</text:span> Algemeen</text:p>
                <text:list text:style-name="id1-3-2-2-3-3-2-2">
                  <text:list-item text:style-override="id1-3-2-2-3-3-2-2">
                    <text:number>1.</text:number>
                    <text:p text:style-name="al">In dit artikel en volgende artikelen van paragraaf 2 wordt verstaan onder jeugdhulpaanbieder: de jeugdhulpaanbieder in de zin van de wet die specialistische of hoogspecialistische jeugdhulp aanbiedt zoals bedoeld in artikel 3.1 en 3.2, tenzij specifiek aangegeven is dat het om een van beide gaat.</text:p>
                  </text:list-item>
                  <text:list-item text:style-override="id1-3-2-2-3-3-2-3">
                    <text:number>2.</text:number>
                    <text:p text:style-name="al">Het college kent een specialistische of hoogspecialistische voorziening toe door middel van een besluit dat toegang geeft tot specialistische of hoogspecialistische jeugdhulp binnen een bepaald ondersteuningsprofiel en – als het gaat om hoogspecialistische jeugdhulp – met een bepaalde intensiteit.</text:p>
                  </text:list-item>
                  <text:list-item text:style-override="id1-3-2-2-3-3-2-4">
                    <text:number>3.</text:number>
                    <text:p text:style-name="al">Het college neemt het besluit als bedoeld in het tweede lid op grond van het gesprek over de ondersteuningsvraag met de jeugdige en/of zijn ouders en het opgestelde perspectiefplan zoals bedoeld in artikel 3.6, en wanneer het gaat om een persoonsgebonden budget, aanvullend op grond van het pgb-plan zoals bedoeld in artikel 3.11.</text:p>
                  </text:list-item>
                  <text:list-item text:style-override="id1-3-2-2-3-3-2-5">
                    <text:number>4.</text:number>
                    <text:p text:style-name="al">Het gesprek, zoals bedoeld in artikel 3.6, kan achterwege gelaten worden, wanneer:</text:p>
                    <text:list text:style-name="id1-3-2-2-3-3-2-5-3">
                      <text:list-item text:style-override="id1-3-2-2-3-3-2-5-3-1">
                        <text:number>a.</text:number>
                        <text:p text:style-name="al">de huisarts, jeugdarts of medisch specialist conform artikel 2.6 eerste lid onderdeel g van de wet verwezen heeft naar specialistische jeugdhulp;</text:p>
                      </text:list-item>
                      <text:list-item text:style-override="id1-3-2-2-3-3-2-5-3-2">
                        <text:number>b.</text:number>
                        <text:p text:style-name="al">in crisissituaties waar de onmiddellijke uitvoering van specialistische of hoogspecialistische jeugdhulp geen uitstel duldt.</text:p>
                      </text:list-item>
                    </text:list>
                  </text:list-item>
                  <text:list-item text:style-override="id1-3-2-2-3-3-2-6">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3-3-2-7">
                    <text:number>6.</text:number>
                    <text:p text:style-name="al">Wanneer de huisarts, jeugdarts of medisch specialist conform artikel 2.6 eerste lid onderdeel g van de wet verwezen heeft naar hoogspecialistische jeugdhulp, neemt het college het besluit als bedoeld in het tweede lid op grond van het door de jeugdige en/of zijn ouders – al dan niet met ondersteuning van de verwijzende huisarts, jeugdarts, of medisch specialist of het lokale team – opgestelde perspectiefplan, en de toets hiervan door het lokale team.</text:p>
                  </text:list-item>
                  <text:list-item text:style-override="id1-3-2-2-3-3-2-8">
                    <text:number>7.</text:number>
                    <text:p text:style-name="al">Wanneer een jeugdige en/of zijn ouders ernstige bezwaren hebben tegen de toetsing van het perspectiefplan door de lokale toegang zoals bedoeld in het vorige lid, kunnen zij dit kenbaar maken aan het college; het college neemt dan het besluit enkel op aanwijzing van de jeugdhulpaanbieder dat inzet van hoogspecialistische jeugdhulp noodzakelijk is en dat een perspectiefplan is opgesteld. </text:p>
                  </text:list-item>
                  <text:list-item text:style-override="id1-3-2-2-3-3-2-9">
                    <text:number>8.</text:number>
                    <text:p text:style-name="al">Het college stelt nadere regels vast ten aanzien van de ondersteuningsprofielen en intensiteiten zoals bedoeld in het tweede lid.</text:p>
                  </text:list-item>
                </text:list>
              </text:section>
              <text:section text:name="artikel_id1-3-2-2-3-3-3" text:style-name="artikel">
                <text:p text:style-name="artikel_kop_titel"><text:span text:style-name="artikel_kop_label">Artikel</text:span> <text:span text:style-name="artikel_kop_nr">3.6</text:span> Het gesprek en perspectiefplan</text:p>
                <text:list text:style-name="id1-3-2-2-3-3-3-2">
                  <text:list-item text:style-override="id1-3-2-2-3-3-3-2">
                    <text:number>1.</text:number>
                    <text:p text:style-name="al">De lokale toegang stelt namens het college in een of meerdere gesprek(ken) samen met de jeugdige en/of zijn ouders vast:</text:p>
                    <text:list text:style-name="id1-3-2-2-3-3-3-2-3">
                      <text:list-item text:style-override="id1-3-2-2-3-3-3-2-3-1">
                        <text:number>a.</text:number>
                        <text:p text:style-name="al">wat de ondersteuningsvraag is en wat de gezinssituatie is op de verschillende leefgebieden;</text:p>
                      </text:list-item>
                      <text:list-item text:style-override="id1-3-2-2-3-3-3-2-3-2">
                        <text:number>b.</text:number>
                        <text:p text:style-name="al">wat de jeugdige, zijn ouders en het sociale netwerk zelf kunnen doen om de ondersteuningsvraag te beantwoorden;</text:p>
                      </text:list-item>
                      <text:list-item text:style-override="id1-3-2-2-3-3-3-2-3-3">
                        <text:number>c.</text:number>
                        <text:p text:style-name="al">of en welke ondersteuning nodig is vanuit de algemene voorzieningen;</text:p>
                      </text:list-item>
                      <text:list-item text:style-override="id1-3-2-2-3-3-3-2-3-4">
                        <text:number>d.</text:number>
                        <text:p text:style-name="al">of en welke extra ondersteuning nodig is in de vorm van een individuele voorziening;</text:p>
                      </text:list-item>
                      <text:list-item text:style-override="id1-3-2-2-3-3-3-2-3-5">
                        <text:number>e.</text:number>
                        <text:p text:style-name="al">op welke wijze de ondersteuning bedoeld onder b, c en d wordt afgestemd met andere voorzieningen op het gebied van zorg, onderwijs, maatschappelijke ondersteuning of werk en inkomen;</text:p>
                      </text:list-item>
                      <text:list-item text:style-override="id1-3-2-2-3-3-3-2-3-6">
                        <text:number>f.</text:number>
                        <text:p text:style-name="al">wat de beoogde resultaten zijn van de ondersteuning.</text:p>
                      </text:list-item>
                      <text:list-item text:style-override="id1-3-2-2-3-3-3-2-3-7">
                        <text:number>g.</text:number>
                        <text:p text:style-name="al">of er sprake is van de wens voor een pgb.</text:p>
                      </text:list-item>
                    </text:list>
                  </text:list-item>
                  <text:list-item text:style-override="id1-3-2-2-3-3-3-3">
                    <text:number>2.</text:number>
                    <text:p text:style-name="al">De lokale toegang en de jeugdige en/of zijn ouders leggen de zaken genoemd in het eerste lid vast in een perspectiefplan dat door de professional van de lokale toegang, de jeugdige en/of zijn ouders ondertekend wordt.</text:p>
                  </text:list-item>
                  <text:list-item text:style-override="id1-3-2-2-3-3-3-4">
                    <text:number>3.</text:number>
                    <text:p text:style-name="al">Het ondertekende perspectiefplan, dan wel de weergave ervan in een gespreksverslag, kan door de lokale toegang worden opgeslagen in de eigen administratie.</text:p>
                  </text:list-item>
                  <text:list-item text:style-override="id1-3-2-2-3-3-3-5">
                    <text:number>4.</text:number>
                    <text:p text:style-name="al">Het (ondertekende) perspectiefplan wordt, voor zover van toepassing, voor een effectieve uitvoering van de specialistische of hoogspecialistische jeugdhulp, door de jeugdige en/of zijn ouders, of in voorkomende gevallen door de lokale toegang, gedeeld met de betrokken jeugdhulpaanbieder met inachtneming van de geldende privacyregelgeving.</text:p>
                  </text:list-item>
                  <text:list-item text:style-override="id1-3-2-2-3-3-3-6">
                    <text:number>5.</text:number>
                    <text:p text:style-name="al">In het perspectiefplan worden afspraken opgenomen over het moment en de wijze waarop de resultaten van het perspectiefplan met de jeugdige en/of zijn ouders, het lokale team en de jeugdhulpaanbieder besproken worden. </text:p>
                  </text:list-item>
                  <text:list-item text:style-override="id1-3-2-2-3-3-3-7">
                    <text:number>6.</text:number>
                    <text:p text:style-name="al">Als de jeugdige en zijn ouders een familiegroepsplan als bedoeld in artikel 1.1 van de wet hebben opgesteld, betrekt de lokale toegang dat als eerste bij het gesprek.</text:p>
                  </text:list-item>
                  <text:list-item text:style-override="id1-3-2-2-3-3-3-8">
                    <text:number>7.</text:number>
                    <text:p text:style-name="al">Het perspectiefplan wordt binnen 6 weken na het 1e gesprek aan de jeugdige en/of de ouders toegestuurd. </text:p>
                  </text:list-item>
                  <text:list-item text:style-override="id1-3-2-2-3-3-3-9">
                    <text:number>8.</text:number>
                    <text:p text:style-name="al">Een door de jeugdige en/of ouders voor akkoord ondertekend perspectiefplan wordt gezien als een aanvraag voor een individuele voorziening. </text:p>
                  </text:list-item>
                  <text:list-item text:style-override="id1-3-2-2-3-3-3-10">
                    <text:number>9.</text:number>
                    <text:p text:style-name="al">Het college kan nadere regels vaststellen met betrekking tot de inhoud van en de wijze waarop het gesprek zoals bedoeld in dit artikel gevoerd wordt.</text:p>
                  </text:list-item>
                </text:list>
              </text:section>
              <text:section text:name="artikel_id1-3-2-2-3-3-4" text:style-name="artikel">
                <text:p text:style-name="artikel_kop_titel"><text:span text:style-name="artikel_kop_label">Artikel</text:span> <text:span text:style-name="artikel_kop_nr">3.7</text:span> Criteria en afwegingsfactoren bij de toekenning van individuele voorzieningen</text:p>
                <text:list text:style-name="id1-3-2-2-3-3-4-2">
                  <text:list-item text:style-override="id1-3-2-2-3-3-4-2">
                    <text:number>1.</text:number>
                    <text:p text:style-name="al">Het college kent een specialistische en hoogspecialistische jeugdhulp toe indien en voor zover in het gesprek en perspectiefplan zoals bedoeld in artikel 3.6 vastgesteld is dat:</text:p>
                    <text:list text:style-name="id1-3-2-2-3-3-4-2-3">
                      <text:list-item text:style-override="id1-3-2-2-3-3-4-2-3-1">
                        <text:number>a.</text:number>
                        <text:p text:style-name="al">een individuele voorziening aangewezen is gezien de aard en ernst van de ondersteuningsvraag;</text:p>
                      </text:list-item>
                      <text:list-item text:style-override="id1-3-2-2-3-3-4-2-3-2">
                        <text:number>b.</text:number>
                        <text:p text:style-name="al">de jeugdige op eigen kracht, of met zijn ouders of andere personen uit zijn naaste omgeving, geen afdoende oplossing voor zijn ondersteuningsvraag kan vinden;</text:p>
                      </text:list-item>
                      <text:list-item text:style-override="id1-3-2-2-3-3-4-2-3-3">
                        <text:number>c.</text:number>
                        <text:p text:style-name="al">een algemene voorziening niet adequaat is voor de oplossing van de ondersteuningsvraag;</text:p>
                      </text:list-item>
                      <text:list-item text:style-override="id1-3-2-2-3-3-4-2-3-4">
                        <text:number>d.</text:number>
                        <text:p text:style-name="al">de jeugdige of de ouders geen aanspraak kunnen maken op een andere voorziening om de ondersteuningsvraag te beantwoorden.</text:p>
                      </text:list-item>
                    </text:list>
                  </text:list-item>
                  <text:list-item text:style-override="id1-3-2-2-3-3-4-3">
                    <text:number>2.</text:number>
                    <text:p text:style-name="al">Het college kan nadere regels vaststellen ter verdere uitwerking van de algemene criteria zoals genoemd in het eerste lid of ter bepaling van specifieke criteria voor bepaalde individuele voorzieningen.</text:p>
                  </text:list-item>
                </text:list>
              </text:section>
              <text:section text:name="artikel_id1-3-2-2-3-3-5" text:style-name="artikel">
                <text:p text:style-name="artikel_kop_titel"><text:span text:style-name="artikel_kop_label">Artikel</text:span> <text:span text:style-name="artikel_kop_nr">3.8</text:span> Besluit specialistische en hoogspecialistische jeugdhulp</text:p>
                <text:list text:style-name="id1-3-2-2-3-3-5-2">
                  <text:list-item text:style-override="id1-3-2-2-3-3-5-2">
                    <text:number>1.</text:number>
                    <text:p text:style-name="al">In het besluit tot toekenning van een specialistische en hoogspecialistische jeugdhulp wordt vastgelegd:</text:p>
                    <text:list text:style-name="id1-3-2-2-3-3-5-2-3">
                      <text:list-item text:style-override="id1-3-2-2-3-3-5-2-3-1">
                        <text:number>a.</text:number>
                        <text:p text:style-name="al">of sprake is van specialistische of hoogspecialistische jeugdhulp, het ondersteuningsprofiel en als het gaat om hoogspecialistische jeugdhulp ook de intensiteit van de jeugdhulp;</text:p>
                      </text:list-item>
                      <text:list-item text:style-override="id1-3-2-2-3-3-5-2-3-2">
                        <text:number>b.</text:number>
                        <text:p text:style-name="al">in geval van een persoonsgebonden budget de hoogte van het budget en hoe deze is berekend.</text:p>
                      </text:list-item>
                      <text:list-item text:style-override="id1-3-2-2-3-3-5-2-3-3">
                        <text:number>c.</text:number>
                        <text:p text:style-name="al">Wat de beoogde resultaten zijn.</text:p>
                      </text:list-item>
                    </text:list>
                  </text:list-item>
                  <text:list-item text:style-override="id1-3-2-2-3-3-5-3">
                    <text:number>2.</text:number>
                    <text:p text:style-name="al">Het besluit tot toekennen van specialistische en hoogspecialistische jeugdhulp wordt afgegeven: </text:p>
                    <text:list text:style-name="id1-3-2-2-3-3-5-3-3">
                      <text:list-item text:style-override="id1-3-2-2-3-3-5-3-3-1">
                        <text:number>a.</text:number>
                        <text:p text:style-name="al">als het gaat om zorg in natura, met een geldigheidsduur tot vier maanden nadat de jeugdige en/of zijn ouders in overleg met de betrokken jeugdhulpaanbieder hebben besloten dat de jeugdhulp niet langer nodig is en het college hiervan door de jeugdhulpaanbieder op de hoogte is gesteld;</text:p>
                      </text:list-item>
                      <text:list-item text:style-override="id1-3-2-2-3-3-5-3-3-2">
                        <text:number>b.</text:number>
                        <text:p text:style-name="al">als het gaat om een persoonsgebonden budget: met een in het besluit vastgestelde geldigheidsduur van maximaal een jaar.</text:p>
                      </text:list-item>
                    </text:list>
                  </text:list-item>
                  <text:list-item text:style-override="id1-3-2-2-3-3-5-4">
                    <text:number>3.</text:number>
                    <text:p text:style-name="al">In aanvulling op het gestelde in het tweede lid wordt het besluit opnieuw van kracht wanneer een jeugdige en/of zijn ouders zich binnen vier maanden na een volgens plan beëindigd jeugdhulptraject dat gericht was op herstel opnieuw, met dezelfde hulpvraag, bij de jeugdhulpaanbieder melden. </text:p>
                  </text:list-item>
                  <text:list-item text:style-override="id1-3-2-2-3-3-5-5">
                    <text:number>4.</text:number>
                    <text:p text:style-name="al">De geldigheid van het besluit kan vervallen wanneer de jeugdhulpaanbieder niet binnen drie maanden na het afgegeven van het besluit is gestart met zorg.</text:p>
                  </text:list-item>
                  <text:list-item text:style-override="id1-3-2-2-3-3-5-6">
                    <text:number>5.</text:number>
                    <text:p text:style-name="al">Het besluit wordt genomen: </text:p>
                    <text:list text:style-name="id1-3-2-2-3-3-5-6-3">
                      <text:list-item text:style-override="id1-3-2-2-3-3-5-6-3-1">
                        <text:number>a.</text:number>
                        <text:p text:style-name="al">indien er overeenstemming is tussen de lokale toegang en de jeugdige en/of zijn ouders over de in te zetten specialistische of hoogspecialistische jeugdhulp, direct na de ondertekening van het perspectiefplan door de jeugdige en/of zijn ouders en de professional van de lokale toegang en;</text:p>
                      </text:list-item>
                      <text:list-item text:style-override="id1-3-2-2-3-3-5-6-3-2">
                        <text:number>b.</text:number>
                        <text:p text:style-name="al">binnen 2 weken na ontvangst van het eenzijdig door de jeugdige en/of zijn ouders opgestelde perspectiefplan, wanneer de lokale toegang en de jeugdige en/of zijn ouders geen overeenstemming hebben kunnen bereiken over het perspectiefplan;</text:p>
                      </text:list-item>
                      <text:list-item text:style-override="id1-3-2-2-3-3-5-6-3-3">
                        <text:number>c.</text:number>
                        <text:p text:style-name="al">binnen 5 werkdagen na het verzoek om toewijzing van de jeugdhulpaanbieder, wanneer een perspectiefplan op grond van artikel 3.5 vierde lid niet nodig is.</text:p>
                      </text:list-item>
                    </text:list>
                  </text:list-item>
                  <text:list-item text:style-override="id1-3-2-2-3-3-5-7">
                    <text:number>6.</text:number>
                    <text:p text:style-name="al">Als de jeugdige of zijn ouders hierom vragen of bij 5b van dit artikel legt het college het besluit vast in een beschikking. </text:p>
                  </text:list-item>
                  <text:list-item text:style-override="id1-3-2-2-3-3-5-8">
                    <text:number>7.</text:number>
                    <text:p text:style-name="al">Het college kan periodiek onderzoeken of er aanleiding is een besluit te heroverwegen en kan hieromtrent nadere regels stellen. </text:p>
                  </text:list-item>
                </text:list>
                <text:p text:style-name="al"/>
              </text:section>
            </text:section>
            <text:section text:name="paragraaf_id1-3-2-2-3-4" text:style-name="paragraaf">
              <text:p text:style-name="paragraaf_kop"><text:span text:style-name="label">Paragraaf</text:span> <text:span text:style-name="nr">3</text:span> Toegang dyslexiezorg</text:p>
              <text:section text:name="artikel_id1-3-2-2-3-4-2" text:style-name="artikel">
                <text:p text:style-name="artikel_kop_titel"><text:span text:style-name="artikel_kop_label">Artikel</text:span> <text:span text:style-name="artikel_kop_nr">3.9</text:span> Toegang dyslexiezorg</text:p>
                <text:list text:style-name="id1-3-2-2-3-4-2-2">
                  <text:list-item text:style-override="id1-3-2-2-3-4-2-2">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 </text:p>
                  </text:list-item>
                  <text:list-item text:style-override="id1-3-2-2-3-4-2-3">
                    <text:number>2.</text:number>
                    <text:p text:style-name="al">Het college neemt het besluit als bedoeld in het eerste lid op grond van het leerlingdossier dyslexie van de basisschool door de daartoe gemandateerde verwijzer dyslexiezorg.</text:p>
                  </text:list-item>
                  <text:list-item text:style-override="id1-3-2-2-3-4-2-4">
                    <text:number>3.</text:number>
                    <text:p text:style-name="al">Het college kan nadere regels stellen met betrekking tot de werkwijze van de toegang dyslexiezorg en de eisen waaraan het leerlingdossier dyslexie dient te voldoen. </text:p>
                  </text:list-item>
                </text:list>
                <text:p text:style-name="al"/>
              </text:section>
            </text:section>
            <text:section text:name="paragraaf_id1-3-2-2-3-5" text:style-name="paragraaf">
              <text:p text:style-name="paragraaf_kop"><text:span text:style-name="label">Paragraaf</text:span> <text:span text:style-name="nr">4</text:span> Toegang overige individuele voorzieningen jeugdhulp</text:p>
              <text:section text:name="artikel_id1-3-2-2-3-5-2" text:style-name="artikel">
                <text:p text:style-name="artikel_kop_titel"><text:span text:style-name="artikel_kop_label">Artikel</text:span> <text:span text:style-name="artikel_kop_nr">3.10</text:span> Toegang overige individuele voorzieningen jeugdhulp</text:p>
                <text:list text:style-name="id1-3-2-2-3-5-2-2">
                  <text:list-item text:style-override="id1-3-2-2-3-5-2-2">
                    <text:number>1.</text:number>
                    <text:p text:style-name="al">Voor de overige individuele voorzieningen jeugdhulp zoals beschreven in deze paragraaf zijn artikel 3.5 lid 1 en 3, artikel 3.6, tot en met 3.8 en artikel 3.9 lid 1 tot en met 10 en lid 13 van toepassing. Hierbij wordt het begrip specialistische en / of hoog specialistische jeugdhulp vervangen door het begrip overige individuele voorzieningen jeugdhulp.</text:p>
                  </text:list-item>
                  <text:list-item text:style-override="id1-3-2-2-3-5-2-3">
                    <text:number>2.</text:number>
                    <text:p text:style-name="al">In het besluit tot toekenning van overige individuele voorzieningen wordt vastgelegd:</text:p>
                    <text:list text:style-name="id1-3-2-2-3-5-2-3-3">
                      <text:list-item text:style-override="id1-3-2-2-3-5-2-3-3-1">
                        <text:number>a.</text:number>
                        <text:p text:style-name="al">wat de toegekende voorziening is;</text:p>
                      </text:list-item>
                      <text:list-item text:style-override="id1-3-2-2-3-5-2-3-3-2">
                        <text:number>b.</text:number>
                        <text:p text:style-name="al">de duur en het aantal eenheden van de voorziening;</text:p>
                      </text:list-item>
                      <text:list-item text:style-override="id1-3-2-2-3-5-2-3-3-3">
                        <text:number>c.</text:number>
                        <text:p text:style-name="al">in geval van een persoonsgebonden budget de hoogte van het budget en hoe deze is berekend; </text:p>
                      </text:list-item>
                      <text:list-item text:style-override="id1-3-2-2-3-5-2-3-3-4">
                        <text:number>d.</text:number>
                        <text:p text:style-name="al">wat de resultaten zijn.</text:p>
                      </text:list-item>
                    </text:list>
                  </text:list-item>
                  <text:list-item text:style-override="id1-3-2-2-3-5-2-4">
                    <text:number>3.</text:number>
                    <text:p text:style-name="al">Het besluit wordt genomen:</text:p>
                    <text:list text:style-name="id1-3-2-2-3-5-2-4-3">
                      <text:list-item text:style-override="id1-3-2-2-3-5-2-4-3-1">
                        <text:number>a.</text:number>
                        <text:p text:style-name="al">tegelijkertijd met de ondertekening van het perspectiefplan door de jeugdige en/of zijn ouders en de professional van de lokale toegang genomen en; </text:p>
                      </text:list-item>
                      <text:list-item text:style-override="id1-3-2-2-3-5-2-4-3-2">
                        <text:number>b.</text:number>
                        <text:p text:style-name="al">binnen 2 weken na ontvangst van het eenzijdig door de jeugdige en/of zijn ouders opgestelde perspectiefplan, wanneer de jeugdige en/of zijn ouders en de lokale toegang geen overeenstemming hebben kunnen bereiken over het perspectiefplan; </text:p>
                      </text:list-item>
                      <text:list-item text:style-override="id1-3-2-2-3-5-2-4-3-3">
                        <text:number>c.</text:number>
                        <text:p text:style-name="al">binnen 5 werkdagen na het verzoek om toewijzing van de jeugdhulpaanbieder, wanneer een perspectiefplan op grond van artikel 3.9 vierde lid niet nodig is. </text:p>
                      </text:list-item>
                    </text:list>
                  </text:list-item>
                  <text:list-item text:style-override="id1-3-2-2-3-5-2-5">
                    <text:number>4.</text:number>
                    <text:p text:style-name="al">Als de jeugdige of zijn ouders hierom vragen of bij 3b van dit artikel legt het college het besluit vast in een beschikking. </text:p>
                  </text:list-item>
                  <text:list-item text:style-override="id1-3-2-2-3-5-2-6">
                    <text:number>5.</text:number>
                    <text:p text:style-name="al">Het college kan periodiek onderzoeken of er aanleiding is een besluit te heroverwegen en kan hieromtrent nadere regels stellen.</text:p>
                  </text:list-item>
                </text:list>
                <text:p text:style-name="al"/>
              </text:section>
            </text:section>
            <text:section text:name="paragraaf_id1-3-2-2-3-6" text:style-name="paragraaf">
              <text:p text:style-name="paragraaf_kop"><text:span text:style-name="label">Paragraaf</text:span> <text:span text:style-name="nr">5</text:span> Aanvullende regels persoonsgebonden budget</text:p>
              <text:section text:name="artikel_id1-3-2-2-3-6-2" text:style-name="artikel">
                <text:p text:style-name="artikel_kop_titel"><text:span text:style-name="artikel_kop_label">Artikel</text:span> <text:span text:style-name="artikel_kop_nr">3.11</text:span> Het pgb-plan</text:p>
                <text:list text:style-name="id1-3-2-2-3-6-2-2">
                  <text:list-item text:style-override="id1-3-2-2-3-6-2-2">
                    <text:number>1.</text:number>
                    <text:p text:style-name="al">Als de jeugdige en/of zijn ouders zich in het gesprek zoals bedoeld in artikel 3.6 gemotiveerd op het standpunt stellen dat zij de individuele voorziening die wordt geleverd door de door gemeente gecontracteerde jeugdhulpaanbieders niet passend achten, kunnen zij een persoonsgebonden budget aanvragen.</text:p>
                  </text:list-item>
                  <text:list-item text:style-override="id1-3-2-2-3-6-2-3">
                    <text:number>2.</text:number>
                    <text:p text:style-name="al">De jeugdige en/of zijn ouders moeten hiervoor in aanvulling op het perspectiefplan een pgb-plan op te stellen waarin is opgenomen:</text:p>
                    <text:list text:style-name="id1-3-2-2-3-6-2-3-3">
                      <text:list-item text:style-override="id1-3-2-2-3-6-2-3-3-1">
                        <text:number>a.</text:number>
                        <text:p text:style-name="al">De motivatie waarom zorg in natura niet toereikend is en een persoongebonden budget gewenst is;</text:p>
                      </text:list-item>
                      <text:list-item text:style-override="id1-3-2-2-3-6-2-3-3-2">
                        <text:number>b.</text:number>
                        <text:p text:style-name="al">de voorgenomen uitvoerder van de individuele voorziening;</text:p>
                      </text:list-item>
                      <text:list-item text:style-override="id1-3-2-2-3-6-2-3-3-3">
                        <text:number>c.</text:number>
                        <text:p text:style-name="al">de kosten (uitgedrukt in aantal eenheden en tarief) van de uitvoering;</text:p>
                      </text:list-item>
                      <text:list-item text:style-override="id1-3-2-2-3-6-2-3-3-4">
                        <text:number>d.</text:number>
                        <text:p text:style-name="al">de kwalificaties van de uitvoerder.</text:p>
                      </text:list-item>
                    </text:list>
                  </text:list-item>
                </text:list>
              </text:section>
              <text:section text:name="artikel_id1-3-2-2-3-6-3" text:style-name="artikel">
                <text:p text:style-name="artikel_kop_titel"><text:span text:style-name="artikel_kop_label">Artikel</text:span> <text:span text:style-name="artikel_kop_nr">3.12</text:span> Vaststellen hoogte van het persoonsgebonden budget</text:p>
                <text:list text:style-name="id1-3-2-2-3-6-3-2">
                  <text:list-item text:style-override="id1-3-2-2-3-6-3-2">
                    <text:number>1.</text:number>
                    <text:p text:style-name="al">De hoogte van het persoonsgebonden budget wordt berekend aan de hand van het aantal uren, dagdelen of etmalen dat de individuele voorziening nodig is.</text:p>
                  </text:list-item>
                  <text:list-item text:style-override="id1-3-2-2-3-6-3-3">
                    <text:number>2.</text:number>
                    <text:p text:style-name="al">Het college kan nadere regels stellen met betrekking tot de maximale hoogte van het tarief als bedoeld in het eerste lid. </text:p>
                  </text:list-item>
                  <text:list-item text:style-override="id1-3-2-2-3-6-3-4">
                    <text:number>3.</text:number>
                    <text:p text:style-name="al">Het college bepaalt bij nadere regels op welke wijze de hoogte van een pgb wordt vastgesteld.</text:p>
                  </text:list-item>
                  <text:list-item text:style-override="id1-3-2-2-3-6-3-5">
                    <text:number>4.</text:number>
                    <text:p text:style-name="al">Het college bepaalt bij nadere regels onder welke voorwaarden de persoon aan wie een pgb wordt verstrekt, de jeugdhulp kan betrekken van een persoon die behoort tot het sociale netwerk.</text:p>
                  </text:list-item>
                </text:list>
                <text:p text:style-name="al"/>
              </text:section>
            </text:section>
            <text:section text:name="paragraaf_id1-3-2-2-3-7" text:style-name="paragraaf">
              <text:p text:style-name="paragraaf_kop"><text:span text:style-name="label">Paragraaf</text:span> <text:span text:style-name="nr">6</text:span> Nieuwe feiten en omstandigheden </text:p>
              <text:section text:name="artikel_id1-3-2-2-3-7-2" text:style-name="artikel">
                <text:p text:style-name="artikel_kop_titel"><text:span text:style-name="artikel_kop_label">Artikel</text:span> <text:span text:style-name="artikel_kop_nr">3.13</text:span> Nieuwe feiten en omstandigheden, herziening, intrekking of terugvordering</text:p>
                <text:list text:style-name="id1-3-2-2-3-7-2-2">
                  <text:list-item text:style-override="id1-3-2-2-3-7-2-2">
                    <text:number>1.</text:number>
                    <text:p text:style-name="al">Degene aan wie krachtens deze verordening een individuele voorziening is verstrekt, is verplicht zo spoedig mogelijk, en uiterlijk binnen een maand, aan het college mededeling te doen van alle feiten en omstandigheden, waarvan hen redelijkerwijs duidelijk moet zijn dat deze aanleiding kunnen zijn tot heroverweging van een besluit aangaande een individuele voorziening. </text:p>
                  </text:list-item>
                  <text:list-item text:style-override="id1-3-2-2-3-7-2-3">
                    <text:number>2.</text:number>
                    <text:p text:style-name="al">Het college kan een besluit aangaande een individuele voorziening herzien dan wel intrekken als het college vaststelt dat:</text:p>
                    <text:list text:style-name="id1-3-2-2-3-7-2-3-3">
                      <text:list-item text:style-override="id1-3-2-2-3-7-2-3-3-1">
                        <text:number>a.</text:number>
                        <text:p text:style-name="al">de jeugdige of zijn ouders onjuiste of onvolledige gegevens hebben verstrekt en de verstrekking van juiste of volledige gegevens tot een andere beslissing zou hebben geleid;</text:p>
                      </text:list-item>
                      <text:list-item text:style-override="id1-3-2-2-3-7-2-3-3-2">
                        <text:number>b.</text:number>
                        <text:p text:style-name="al">de jeugdige of zijn ouders niet langer op de individuele voorziening of op het daarmee samenhangende persoonsgebonden budget zijn aangewezen;</text:p>
                      </text:list-item>
                      <text:list-item text:style-override="id1-3-2-2-3-7-2-3-3-3">
                        <text:number>c.</text:number>
                        <text:p text:style-name="al">de individuele voorziening of het daarmee samenhangende persoonsgebonden budget niet meer toereikend is te achten;</text:p>
                      </text:list-item>
                      <text:list-item text:style-override="id1-3-2-2-3-7-2-3-3-4">
                        <text:number>d.</text:number>
                        <text:p text:style-name="al">de jeugdige of zijn ouders niet voldoen aan de voorwaarden van de individuele voorziening of het daarmee samenhangende persoonsgebonden budget, of;</text:p>
                      </text:list-item>
                      <text:list-item text:style-override="id1-3-2-2-3-7-2-3-3-5">
                        <text:number>e.</text:number>
                        <text:p text:style-name="al">de jeugdige of zijn ouders de individuele voorziening of het daarmee samenhangende persoonsgebonden budget niet of voor een ander doel gebruiken dan waarvoor het is bestemd. </text:p>
                      </text:list-item>
                    </text:list>
                  </text:list-item>
                  <text:list-item text:style-override="id1-3-2-2-3-7-2-4">
                    <text:number>3.</text:number>
                    <text:p text:style-name="al">Als het college een besluit op grond van het tweede lid, onder a heeft ingetrokken, kan het college geheel of gedeeltelijk de geldswaarde vorderen van de ten onrechte genoten individuele voorziening of het ten onrechte genoten persoonsgebonden budget.</text:p>
                  </text:list-item>
                  <text:list-item text:style-override="id1-3-2-2-3-7-2-5">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3-7-2-6">
                    <text:number>5.</text:number>
                    <text:p text:style-name="al">Het college onderzoekt uit het oogpunt van kwaliteit van de geleverde zorg, al dan niet steekproefsgewijs, de bestedingen van het persoonsgebonden budget.</text:p>
                  </text:list-item>
                  <text:list-item text:style-override="id1-3-2-2-3-7-2-7">
                    <text:number>6.</text:number>
                    <text:p text:style-name="al">Het college kan personen aanwijzen die belast zijn met het houden van toezicht op naleving van het bepaalde bij of krachtens de jeugdwet. </text:p>
                  </text:list-item>
                </text:list>
              </text:section>
            </text:section>
            <text:p text:style-name="hoofdstuk_bottom"/>
          </text:section>
          <text:section text:name="hoofdstuk_id1-3-2-2-4" text:style-name="hoofdstuk">
            <text:p text:style-name="hoofdstuk_kop"><text:span text:style-name="label">Hoofdstuk</text:span> <text:span text:style-name="nr">4</text:span> Afstemming met andere voorzieningen</text:p>
            <text:section text:name="artikel_id1-3-2-2-4-2" text:style-name="artikel">
              <text:p text:style-name="artikel_kop_titel"><text:span text:style-name="artikel_kop_label">Artikel</text:span> <text:span text:style-name="artikel_kop_nr">4.1</text:span> Afstemming gezondheidszorg</text:p>
              <text:list text:style-name="id1-3-2-2-4-2-2">
                <text:list-item text:style-override="id1-3-2-2-4-2-2">
                  <text:number>1.</text:number>
                  <text:p text:style-name="al">Het college draagt zorg dat wanneer het lokale toegang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4-2-3">
                  <text:number>2.</text:number>
                  <text:p text:style-name="al">Het college draagt zorg dat het lokale toegang zich in de gevallen bedoeld in het eerste lid de jeugdige en zijn ouders wijst op de consequenties dat deze zorg vanaf de 18e verjaardag van de jeugdige onder de Zorgverzekeringswet valt, en zich inspant voor de continuïteit van de zorg indien noodzakelijk. </text:p>
                </text:list-item>
              </text:list>
            </text:section>
            <text:section text:name="artikel_id1-3-2-2-4-3" text:style-name="artikel">
              <text:p text:style-name="artikel_kop_titel"><text:span text:style-name="artikel_kop_label">Artikel</text:span> <text:span text:style-name="artikel_kop_nr">4.2</text:span> Afstemming langdurige zorg</text:p>
              <text:list text:style-name="id1-3-2-2-4-3-2">
                <text:list-item text:style-override="id1-3-2-2-4-3-2">
                  <text:number>1.</text:number>
                  <text:p text:style-name="al">Het college draagt zorg dat het lokale toegang de jeugdige en/of zijn ouders ondersteunt richting het Centraal Indicatieorgaan Zorg, indien er gegronde redenen zijn om aan te nemen dat de jeugdige in aanmerking kan komen voor zorg op grond van de Wet langdurige zorg. </text:p>
                </text:list-item>
                <text:list-item text:style-override="id1-3-2-2-4-3-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4-4" text:style-name="artikel">
              <text:p text:style-name="artikel_kop_titel"><text:span text:style-name="artikel_kop_label">Artikel</text:span> <text:span text:style-name="artikel_kop_nr">4.3</text:span> Afstemming voorschoolse voorzieningen en het onderwijs</text:p>
              <text:list text:style-name="id1-3-2-2-4-4-2">
                <text:list-item text:style-override="id1-3-2-2-4-4-2">
                  <text:number>1.</text:number>
                  <text:p text:style-name="al">Het college draagt zorg dat alle locaties voor kinderopvang, peuterspeelzaalwerk, primair en voortgezet onderwijs een contactpersoon hebben bij de lokale toegang.</text:p>
                </text:list-item>
                <text:list-item text:style-override="id1-3-2-2-4-4-3">
                  <text:number>2.</text:number>
                  <text:p text:style-name="al">Afspraken over de afstemming van jeugdhulpvoorzieningen en onderwijszorg worden vastgelegd in het perspectiefplan van de jeugdige en zijn ouders. </text:p>
                </text:list-item>
              </text:list>
            </text:section>
            <text:section text:name="artikel_id1-3-2-2-4-5" text:style-name="artikel">
              <text:p text:style-name="artikel_kop_titel"><text:span text:style-name="artikel_kop_label">Artikel</text:span> <text:span text:style-name="artikel_kop_nr">4.4</text:span> Afstemming maatschappelijke ondersteuning</text:p>
              <text:list text:style-name="id1-3-2-2-4-5-2">
                <text:list-item text:style-override="id1-3-2-2-4-5-2">
                  <text:number>1.</text:number>
                  <text:p text:style-name="al">Het college draagt zorg voor een goede afstemming tussen de lokale toegang en de wmo consulenten en de wmo aanbieders, indien een jeugdige en/of zijn ouders naast jeugdhulpvoorzieningen ook in aanmerking komen voor voorzieningen op grond van de Wet maatschappelijke ondersteuning. </text:p>
                </text:list-item>
                <text:list-item text:style-override="id1-3-2-2-4-5-3">
                  <text:number>2.</text:number>
                  <text:p text:style-name="al">Het college draagt zorg dat wanneer de begeleiding van een jeugdige na het achttiende jaar voortgezet moet worden onder de Wet maatschappelijke ondersteuning, de continuïteit gewaarborgd wordt en het lokale toegang een besluit hiertoe zo nodig (mede)voorbereidt. </text:p>
                </text:list-item>
              </text:list>
            </text:section>
            <text:section text:name="artikel_id1-3-2-2-4-6" text:style-name="artikel">
              <text:p text:style-name="artikel_kop_titel"><text:span text:style-name="artikel_kop_label">Artikel</text:span> <text:span text:style-name="artikel_kop_nr">4.5</text:span> Afstemming werk en inkomen</text:p>
              <text:list text:style-name="id1-3-2-2-4-6-2">
                <text:list-item text:style-override="id1-3-2-2-4-6-2">
                  <text:number>1.</text:number>
                  <text:p text:style-name="al">Het college draagt zorg dat de lokale toegang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te krijgen om deze belemmeringen weg te nemen.</text:p>
                </text:list-item>
                <text:list-item text:style-override="id1-3-2-2-4-6-3">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 </text:p>
                </text:list-item>
                <text:list-item text:style-override="id1-3-2-2-4-6-4">
                  <text:number>3.</text:number>
                  <text:p text:style-name="al">Wanneer de jeugdhulpaanbieder er niet in slaagt om de financiële belemmeringen voor het slagen van de jeugdhulp weg te nemen, stelt zij hiervan het lokale toegang dan wel de betrokken gecertificeerde instelling op de hoogte, die zich vervolgens inspant de jeugdige en/zijn ouders naar de betreffende gemeentelijke voorzieningen toe te leiden.</text:p>
                </text:list-item>
              </text:list>
            </text:section>
            <text:p text:style-name="hoofdstuk_bottom"/>
          </text:section>
          <text:section text:name="hoofdstuk_id1-3-2-2-5" text:style-name="hoofdstuk">
            <text:p text:style-name="hoofdstuk_kop"><text:span text:style-name="label">Hoofdstuk</text:span> <text:span text:style-name="nr">5</text:span> Waarborging verhouding prijs-kwaliteit</text:p>
            <text:section text:name="artikel_id1-3-2-2-5-2" text:style-name="artikel">
              <text:p text:style-name="artikel_kop_titel"><text:span text:style-name="artikel_kop_label">Artikel</text:span> <text:span text:style-name="artikel_kop_nr">5.1</text:span> Verhouding prijs en kwaliteit jeugdhulpaanbieders en gecertificeerde instellingen</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2-3">
                <text:list-item text:style-override="id1-3-2-2-5-2-3-1">
                  <text:number>a.</text:number>
                  <text:p text:style-name="al">de aard en omvang van de te verrichten taken;</text:p>
                </text:list-item>
                <text:list-item text:style-override="id1-3-2-2-5-2-3-2">
                  <text:number>b.</text:number>
                  <text:p text:style-name="al">de voor de sector toepasselijke Cao-schalen in relatie tot de zwaarte van de functies;</text:p>
                </text:list-item>
                <text:list-item text:style-override="id1-3-2-2-5-2-3-3">
                  <text:number>c.</text:number>
                  <text:p text:style-name="al">een redelijke toeslag voor overheadkosten;</text:p>
                </text:list-item>
                <text:list-item text:style-override="id1-3-2-2-5-2-3-4">
                  <text:number>d.</text:number>
                  <text:p text:style-name="al">een voor de sector reële mate van non-productiviteit van het personeel als gevolg van verlof, ziekte, scholing en werkoverleg, en</text:p>
                </text:list-item>
                <text:list-item text:style-override="id1-3-2-2-5-2-3-5">
                  <text:number>e.</text:number>
                  <text:p text:style-name="al">kosten voor bijscholing van het personeel.</text:p>
                </text:list-item>
              </text:list>
            </text:section>
            <text:p text:style-name="hoofdstuk_bottom"/>
          </text:section>
          <text:section text:name="hoofdstuk_id1-3-2-2-6" text:style-name="hoofdstuk">
            <text:p text:style-name="hoofdstuk_kop"><text:span text:style-name="label">Hoofdstuk</text:span> <text:span text:style-name="nr">6</text:span> Klachten en vertrouwenspersoon</text:p>
            <text:section text:name="artikel_id1-3-2-2-6-2" text:style-name="artikel">
              <text:p text:style-name="artikel_kop_titel"><text:span text:style-name="artikel_kop_label">Artikel</text:span> <text:span text:style-name="artikel_kop_nr">6.1.</text:span> Klachtregeling</text:p>
              <text:p text:style-name="al">Het college stelt een regeling vast voor de afhandeling van klachten van jeugdigen en ouders die betrekking hebben de wijze van afhandeling van hun ondersteuningvraag als bedoeld in deze verordening.</text:p>
            </text:section>
            <text:section text:name="artikel_id1-3-2-2-6-3" text:style-name="artikel">
              <text:p text:style-name="artikel_kop_titel"><text:span text:style-name="artikel_kop_label">Artikel</text:span> <text:span text:style-name="artikel_kop_nr">6.2.</text:span> Vertrouwenspersoon</text:p>
              <text:list text:style-name="id1-3-2-2-6-3-2">
                <text:list-item text:style-override="id1-3-2-2-6-3-2">
                  <text:number>1.</text:number>
                  <text:p text:style-name="al">Het college zorgt ervoor dat jeugdigen, ouders en pleegouders een beroep kunnen doen op een onafhankelijke vertrouwenspersoon</text:p>
                </text:list-item>
                <text:list-item text:style-override="id1-3-2-2-6-3-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7" text:style-name="hoofdstuk">
            <text:p text:style-name="hoofdstuk_kop"><text:span text:style-name="label">Hoofdstuk</text:span> <text:span text:style-name="nr">7</text:span> Beleidsparticipatie</text:p>
            <text:section text:name="artikel_id1-3-2-2-7-2" text:style-name="artikel">
              <text:p text:style-name="artikel_kop_titel"><text:span text:style-name="artikel_kop_label">Artikel</text:span> <text:span text:style-name="artikel_kop_nr">7.1</text:span> beleidsparticipatie</text:p>
              <text:list text:style-name="id1-3-2-2-7-2-2">
                <text:list-item text:style-override="id1-3-2-2-7-2-2">
                  <text:number>1.</text:number>
                  <text:p text:style-name="al">Het college betrekt ingezetenen, waaronder in ieder geval cliënten of hun vertegenwoordigers bij de voorbereiding van het beleid betreffende de wet. </text:p>
                </text:list-item>
                <text:list-item text:style-override="id1-3-2-2-7-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7-2-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text:p>
              <text:p text:style-name="al">De verordening treedt in werking op 1 januari 2018. </text:p>
            </text:section>
            <text:section text:name="artikel_id1-3-2-2-8-3" text:style-name="artikel">
              <text:p text:style-name="artikel_kop_titel"><text:span text:style-name="artikel_kop_label">Artikel</text:span> <text:span text:style-name="artikel_kop_nr">8.2</text:span> Overgangsbepaling</text:p>
              <text:p text:style-name="al">De rechten en verplichtingen die op het tijdstip van de inwerkingtreding van deze verordening gelden met betrekking tot een individuele voorziening waarvoor op grond van de verordening jeugdhulp Diemen 2015 een besluit is afgegeven, blijven gelden gedurende de looptijd van het besluit, dan wel tot het moment dat er op basis van een gewijzigde ondersteuningsbehoefte na 1 januari 2018 een nieuw besluit wordt genomen.</text:p>
              <text:p text:style-name="al">Meldingen die zijn gedaan voor 1 januari 2018 en waarop op 31 december 2017 niet beslist is worden afgehandeld op grond van deze verordening. </text:p>
            </text:section>
            <text:section text:name="artikel_id1-3-2-2-8-4" text:style-name="artikel">
              <text:p text:style-name="artikel_kop_titel"><text:span text:style-name="artikel_kop_label">Artikel</text:span> <text:span text:style-name="artikel_kop_nr">8.3</text:span> Hardheidsclausule</text:p>
              <text:p text:style-name="al">Het college is bevoegd, in gevallen waarin de toepassing van deze verordening naar zijn oordeel tot een bijzondere en onvoorziene hardheid leidt, ten gunste van de jeugdige en/of zijn ouders af te wijken van deze verordening, indien daar zeer dringende redenen voor zijn.</text:p>
            </text:section>
            <text:section text:name="artikel_id1-3-2-2-8-5" text:style-name="artikel">
              <text:p text:style-name="artikel_kop_titel"><text:span text:style-name="artikel_kop_label">Artikel</text:span> <text:span text:style-name="artikel_kop_nr">8.4</text:span> Evaluatie</text:p>
              <text:p text:style-name="al">Het college zendt binnen twee jaar na de inwerkingtreding van de verordening aan de gemeenteraad een verslag over de effecten van deze verordening in de praktijk. </text:p>
            </text:section>
            <text:section text:name="artikel_id1-3-2-2-8-6" text:style-name="artikel">
              <text:p text:style-name="artikel_kop_titel"><text:span text:style-name="artikel_kop_label">Artikel</text:span> <text:span text:style-name="artikel_kop_nr">8.5</text:span> Citeertitel</text:p>
              <text:p text:style-name="al">Deze verordening wordt aangehaald als: Verordening Jeugdhulp Diemen 2018.</text:p>
            </text:section>
            <text:p text:style-name="hoofdstuk_bottom"/>
          </text:section>
        </text:section>
        <text:section text:name="bijlage_id1-3-2-3" text:style-name="bijlage">
          <text:p text:style-name="bijlage_top"/>
          <text:p text:style-name="hoofdstuk_kop">Algemene toelichting Verordening</text:p>
          <text:p text:style-name="al">Met inwerkingtreding van de Jeugdwet op 1 januari 2015 is de gemeente naast het preventieve jeugdbeleid ook verantwoordelijk geworden voor de jeugdhulp en jeugdbescherming en –reclassering. Op grond van de Jeugdwet is de gemeenteraad verplicht een verordening vast te stellen, zie artikel 2.9 van de Jeugdwet;</text:p>
          <text:p text:style-name="al"/>
          <text:p text:style-name="al">
          <text:span text:style-name="nadrukcur">“De gemeenteraad stelt bij verordening en met inachtneming van het bepaalde bij of krachtens deze wet in ieder geval regels:</text:span>
        </text:p>
          <text:list text:style-name="id1-3-2-3-5">
            <text:list-item text:style-override="id1-3-2-3-5-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item text:style-override="id1-3-2-3-5-2">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item text:style-override="id1-3-2-3-5-3">
              <text:number>c.</text:number>
              <text:p text:style-name="al">
              <text:span text:style-name="nadrukcur">de wijze waarop de hoogte van een persoonsgebonden budget als bedoeld in artikel 8.1.1 wordt vastgesteld, en</text:span>
            </text:p>
            </text:list-item>
            <text:list-item text:style-override="id1-3-2-3-5-4">
              <text:number>d.</text:number>
              <text:p text:style-name="al">
              <text:span text:style-name="nadrukcur">voor de bestrijding van het ten onrechte ontvangen van een individuele voorziening of een persoonsgebonden budget, alsmede van misbruik of </text:span>
              <text:span text:style-name="nadrukcur">oneigenlijk gebruik van de wet.</text:span>
            </text:p>
            </text:list-item>
          </text:list>
          <text:p text:style-name="al">Daarnaast is de gemeente ook verplicht bij verordening regels te stellen over de beleidsparticipatie en ter waarborging van een goede verhouding tussen de prijs voor de levering van jeugdhulp en kan zij dit doen als het gaat om de voorwaarden rond het verstrekken van een persoonsgebonden budget voor informele zorg.</text:p>
          <text:p text:style-name="al"/>
          <text:p text:style-name="al">De verordening is vooral ingegeven door de vernieuwing van de inkoop van de (hoog)specialistische jeugdhulp. Hierin staat het beantwoorden van de ondersteuningsvraag centraal. Dit wordt gedaan aan de hand van een door de jeugdige en/of ouders opgesteld perspectiefplan. Bij het opstellen van het perspectiefplan kan ondersteuning plaatsvinden door de lokale toegang of de verwijzer. </text:p>
          <text:p text:style-name="tussenkopvet">Artikelsgewijze toelichting Verordening</text:p>
          <text:p text:style-name="tussenkopvet">Hoofdstuk 1 Algemene bepalingen</text:p>
          <text:p text:style-name="tussenkopvet">Artikel 1.1 Begripsbepalingen</text:p>
          <text:p text:style-name="al">Begrippen die in de Jeugdwet (en Besluit Jeugdwet) gedefinieerd worden, worden – in de regel – niet opgenomen in de begripsbepaling van de verordening. </text:p>
          <text:p text:style-name="tussenkopcur">Algemene voorziening</text:p>
          <text:p text:style-name="al">De term ‘algemene voorziening’ komt uit de Wet Maatschappelijke Ondersteuning 2015. In de Jeugdwet wordt (maar alleen in artikel 2.9) van ‘overige voorziening’ gesproken. Deze laatste term kan verwarrend werken en doet geen recht aan de belangrijke positie van de algemene voorzieningen in het nieuwe jeugdstelsel. Zij zijn geen restcategorie. </text:p>
          <text:p text:style-name="tussenkopcur">Hoogspecialistische jeugdhulp</text:p>
          <text:p text:style-name="al">In de verordening wordt als het gaat om niet vrij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e kosten van de trajecten voor hoogspecialistische jeugdhulp liggen in de regel aanmerkelijk boven die van specialistische jeugdhulp. </text:p>
          <text:p text:style-name="tussenkopcur">Individuele voorziening</text:p>
          <text:p text:style-name="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verwarring op kan roepen – het gaat niet noodzakelijkerwijze om individueel geboden hulp, maar ook om groepsaanbod– is het verstandig in dit geval wel de formele term uit de Jeugdwet te gebruiken, aangezien deze in meerdere bepalingen van de Jeugdwet een rol speelt. </text:p>
          <text:p text:style-name="tussenkopcur">Intensiteit</text:p>
          <text:p text:style-name="al">In de specialistische en hoogspecialistische jeugdhulp worden diverse ondersteuningsprofielen onderscheiden.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tussenkopcur">Lokale toegang</text:p>
          <text:p text:style-name="al">De lokale toegang is binnen deze verordening een overkoepelde term voor de ouder- en kindcoaches, de jeugdconsulenten en het Brede Hoed Team. De lokale toegang voert de toegang tot de jeugdhulp uit namens het college. De verwijzer dyslexie is de lokale toegang voor jeugdigen die dyslexie zorg nodig hebben. </text:p>
          <text:p text:style-name="tussenkopcur">Ondersteuningsprofiel</text:p>
          <text:p text:style-name="al">Het ondersteuningsprofiel deelt de ondersteuningsbehoefte van de jeugdige en zijn ouders in te naar verschillende categorieën. Dit is vooral belangrijk in het kader van het inkoop- en toewijzingsproces richting aanbieders. Op deze manier kan de specifieke expertise van aanbieders goed beschreven worden. Het perspectiefplan is bedoeld om de hulpvraag breed in beeld te brengen, maar uiteindelijk wordt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tussenkopcur">Ouder</text:p>
          <text:p text:style-name="al">De hier opgenomen definitie is overgenomen uit de begripsbepaling van de Jeugdwet zelf, met dien verstande dat de inperking ‘niet zijnde de pleegouder’ hier is weggelaten. In de verordeningstekst wordt in de regel gesproken van ’de jeugdige en/of zijn ouders.’ Bij de definitie van ‘jeugdige’ wordt de Jeugdwet gevolgd. Het kan overigens ook zo zijn dat de jeugdige (zeker vanaf 16 jaar, maar in bijzondere gevallen ook daarvoor, vanaf 12 jaar) zonder betrokkenheid van zijn ouders jeugdhulp ontvangt. Ook andere opvoeders dan de ouders of verzorgers (denk aan een leerkracht) kunnen natuurlijk betrokken raken bij de jeugdhulp.</text:p>
          <text:p text:style-name="tussenkopcur">Perspectiefplan</text:p>
          <text:p text:style-name="al">De jeugdige en/of zijn ouders stellen, al dan niet in samenspraak met de lokale toegang of huisarts, jeugdarts en/of medisch specialist en eventueel ook anderen uit het bredere sociale netwerk van de jeugdige en zijn ouders, een perspectiefplan op. Het perspectiefplan bundelt de ondersteuningsvraag en afspraken over de ondersteuning, niet alleen op het terrein van jeugdhulp, maar ook op andere terreinen, indien van toepassing voor de jeugdhulp. Deze context kan van belang zijn bij het bepalen van de ondersteuningsvraag.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hulpvraag van het kind.</text:p>
          <text:p text:style-name="al"/>
          <text:p text:style-name="al">Wanneer besloten wordt dat de inzet van specialistische of hoogspecialistische jeugdhulp nodig is, wordt ook dit in het perspectiefplan vastgelegd. Voor de jeugdhulpaanbieder is het perspectiefplan vervolgens uitgangspunt voor het verder vormgeven van het hulpverleningstraject. </text:p>
          <text:p text:style-name="al"/>
          <text:p text:style-name="al">Het perspectiefplan onderscheidt zich van het hulpverleningsplan van de jeugdhulpaanbieder (vaak ook behandelplan genoemd) en het plan van aanpak van de gecertificeerde instelling.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het kind zal daarin dus altijd een prominente(ere) plek hebben. </text:p>
          <text:p text:style-name="tussenkopcur">Specialistische jeugdhulp</text:p>
          <text:p text:style-name="al">Het onderscheidende karakter van specialistische jeugdhulp ten opzichte van hoogspecialistische jeugdhulp is dat zij in de regel minder specifieke kennis en een minder intensieve en veelomvattende aanpak vraagt. De kosten zijn daardoor in de regel lager. </text:p>
          <text:p text:style-name="tussenkopcur">Professional</text:p>
          <text:p text:style-name="al">Met de professional wordt de jeugdhulpverlener bedoeld in het kader van de Jeugdwet, en de uitvoerder van de jeugdgezondheidszorg in het kader van de Wet publieke gezondheid. De professionals voldoen aan het Kwaliteitskader Jeugd of BIG.</text:p>
          <text:p text:style-name="tussenkopvet">Hoofdstuk 2 Algemene voorzieningen</text:p>
          <text:p text:style-name="tussenkopvet">Artikel 2.1 Lokale algemene voorzieningen</text:p>
          <text:p text:style-name="al">In dit artikel zijn de categorieën van algemene voorzieningen omschreven. Deze voorzieningen hebben grotendeels een preventief karakter. De voorzieningen zijn zonder besluit van de lokale toegang of een verwijzer toegankelijk en kunnen ook naast een individuele voorziening worden ingezet. </text:p>
          <text:p text:style-name="tussenkopvet">Artikel 2.3 Cliëntondersteuning</text:p>
          <text:p text:style-name="al">De Wet maatschappelijk ondersteuning (Wmo) verplicht gemeenten tot het inrichten van de functie onafhankelijk cliëntondersteuner voor het gehele sociale domein, dus ook voor cliënten van de Jeugdwet. Dit is vastgelegd in artikel 2.3.2 van de Wmo.</text:p>
          <text:p text:style-name="tussenkopvet">Hoofdstuk 3 Individuele voorzieningen</text:p>
          <text:p text:style-name="tussenkopvet">Paragraaf 1 Soorten individuele voorzieningen</text:p>
          <text:p text:style-name="tussenkopvet">Artikel 3.1 Specialistische jeugdhulp</text:p>
          <text:p text:style-name="tussenkopcur">Eerste lid</text:p>
          <text:p text:style-name="al">Specialistische jeugdhulp wordt gezien als aanvullend op de algemene voorzieningen zoals omschreven in hoofdstuk 2. In veel gevallen zal bijvoorbeeld ook de hulpverlener vanuit het lokale team betrokken blijven bij de ondersteuning van de jeugdige en zijn ouders. Specialistische jeugdhulp wordt in de regel dichtbij geboden, in de directe leefomgeving van de jeugdige en zijn ouders: in de thuissituatie, op het kinderdagverblijf, de school of de locatie van de jeugdhulpaanbieder. De opsomming in dit lid is overigens niet limitatief.</text:p>
          <text:p text:style-name="tussenkopcur">Tweede lid, onderdeel a</text:p>
          <text:p text:style-name="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De opsomming ‘in de thuissituatie, op het kinderdagverblijf, de school of de locatie van de aanbieder’ is niet limitatief. Er kunnen ook andere locaties zijn waar specialistische jeugdhulp ambulant geboden kan worden. </text:p>
          <text:p text:style-name="tussenkopcur">Tweede lid, onderdeel b</text:p>
          <text:p text:style-name="al">Naast ambulant, kan specialistische jeugdhulp ook geboden worden als dagbehandeling of dagbesteding op de locatie van de aanbieder. De jeugdige verblijft dan overdag op de locatie van de aanbieder. Ook kortdurend verblijf in de vorm van logeervoorzieningen kan behoren tot de specialistische jeugdhulp. </text:p>
          <text:p text:style-name="tussenkopvet">Artikel 3.2 Hoogspecialistische jeugdhulp</text:p>
          <text:p text:style-name="tussenkopcur">Eerste lid</text:p>
          <text:p text:style-name="al">Ook hoogspecialistische jeugdhulp wordt gezien als aanvullend op de algemene voorzieningen zoals omschreven in hoofdstuk 2. Omdat het aanbod van het hoogspecialistische jeugdhulp in de regel een stuk intensiever en veelomvattender is, zal de rol van de lokale toegang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s het streven een terugkeer naar de normale opvoedsituatie. Ook in die gevallen is het streven om het lokale toegang betrokken te houden, zodat een terugkeer naar de normale opvoedsituatie bevorderd wordt.</text:p>
          <text:p text:style-name="tussenkopcur">Tweede lid, onderdeel a</text:p>
          <text:p text:style-name="al">Ook hoogspecialistische jeugdhulp kan ambulant aangeboden worden. In meer gevallen dan bij specialistische jeugdhulp zal dat dan gaan om behandeling op de locatie van de aanbieder. </text:p>
          <text:p text:style-name="tussenkopcur">Tweede lid, onderdeel b</text:p>
          <text:p text:style-name="al">Verblijfsvoorzieningen waar de jeugdige in een instelling of gezinshuis verblijft vallen altijd onder hoogspecialistische jeugdhulp. Ook gesloten jeugdzorg valt onder deze categorie. Pleegzorg kan – afhankelijk van de aard en omvang – zowel onder specialistische als hoogspecialistische jeugdhulp vallen. </text:p>
          <text:p text:style-name="tussenkopvet">Artikel 3.3 Dyslexiezorg</text:p>
          <text:p text:style-name="al">Dyslexiezorg voor jeugdigen met ernstige enkelvoud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en met 13 jaar betreft (deze laatste inperking lag vast in de ministeriële regeling behorende bij de Zorgverzekeringswet). Er is vooralsnog voor gekozen deze leeftijdsafbakening niet te verankeren in de gemeentelijke verordening, maar wel de mogelijkheid open te houden dat het college hiertoe nadere bepalingen vastlegt in nadere regels. </text:p>
          <text:p text:style-name="tussenkopvet">Artikel 3.4 Overige individuele voorzieningen jeugdhulp</text:p>
          <text:p text:style-name="al">Naast de specialistische en hoogspecialistische jewugdhulp en dyslexiezorg kunnen ook andere individuele voorzieningen worden ingezet. Het gaat dan bijvoorbeeld om het landelijk ingekochte aanbod. De landelijk ingekochte functies voldoen aan drie criteria:</text:p>
          <text:list text:style-name="id1-3-2-3-62">
            <text:list-item text:style-override="id1-3-2-3-62-1">
              <text:number>-</text:number>
              <text:p text:style-name="al">Het aantal cliënten is zodanig klein, dat het per regionaal samenwerkingsverband van gemeenten moeilijk is om daarvoor een goed aanbod te contracteren, waardoor er risico’s ontstaan om cliënten goed te bedienen.</text:p>
            </text:list-item>
            <text:list-item text:style-override="id1-3-2-3-62-2">
              <text:number>-</text:number>
              <text:p text:style-name="al">Het aanbod is zodanig landelijk georganiseerd en zo klein in omvang, dat de decentralisatie er toe kan leiden dat er extra hoge transactiekosten en/of administratieve lasten kunnen ontstaan bij het maken van inkoopafspraken.</text:p>
            </text:list-item>
            <text:list-item text:style-override="id1-3-2-3-62-3">
              <text:number>-</text:number>
              <text:p text:style-name="al">De inhoud van het aanbod is zodanig specialistisch, dat de kans op het organiseren van een substituut op lokaal niveau lastig kan zijn en de drempel voor een aanbieder, om dit als nieuwe dienst aan te gaan bieden, hoog is.</text:p>
            </text:list-item>
          </text:list>
          <text:p text:style-name="al">Inhoudelijk kunnen de overige voorzieningen een raakvlak vertonen met de specialistische en hoogspecialistische jeugdhulp. Omdat de toegang tot de landelijke voorzieningen niet geheel overeenkomst met de van specialistische en hoogspecialistische jeugdhulp zijn de overige voorzieningen apart in deze verordening opgenomen. </text:p>
          <text:p text:style-name="tussenkopvet">Paragraaf 2 Toegang specialistische en hoogspecialistische jeugdhulp</text:p>
          <text:p text:style-name="tussenkopvet">Artikel 3.5 Algemeen</text:p>
          <text:p text:style-name="tussenkopcur">Eerste lid</text:p>
          <text:p text:style-name="al">In paragraaf 2 wordt over de toegang naar de (hoog)specialistische jeugdhulp gesproken.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text:p>
          <text:p text:style-name="tussenkopcur">Tweede lid</text:p>
          <text:p text:style-name="al">Bij specialistische jeugdhulp bepaalt de jeugdhulpaanbieder (op basis van het advies van de lokale toegang)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lokale toegang) het niet eens zijn over de intensiteit (of het ondersteuningsprofiel), is contractueel vastgelegd dat de jeugdhulpaanbieder, de lokale toegang en het gezin er éérst in gezamenlijk overleg uit moeten komen. </text:p>
          <text:p text:style-name="tussenkopcur">Derde lid</text:p>
          <text:p text:style-name="al">In dit derde lid is als algemene regel geformuleerd dat de toegang verloopt via het gesprek dat de lokale toegang met de jeugdige en/ of zijn ouders heeft en het perspectiefplan dat daar een weergave van is. </text:p>
          <text:p text:style-name="tussenkopcur">Vierde lid onderdeel a</text:p>
          <text:p text:style-name="al">Huisarts, jeugdarts en medisch specialisten hebben op grond van de Jeugdwet de eigenstandige bevoegdheid om toegang te verlenen (verwijzen) tot jeugdhulp. In deze verordening wordt deze bevoegdheid voor specialistische jeugdhulp en hoogspecialistische jeugdhulp verschillend ingevuld. </text:p>
          <text:p text:style-name="al"/>
          <text:p text:style-name="al">Uitgangspunt bij een artsverwijzing naar specialistische jeugdhulp (dus niet zijnde hoogspecialistische jeugdhulp) is dat in de regel de afstemming met de lokale toegang en daarmee de integrale afweging van zorgbehoeften in een perspectiefplan niet perse nodig is. Als het gaat om specialistische jeugdhulp kan een arts dus zonder betrokkenheid van de lokale toegang naar een jeugdhulpaanbieder verwijzen. Ook de jeugdhulpaanbieder is dan niet verplicht contact op te nemen met de lokale toegang (maar wel met de gemeente in het kader van de zorgtoewijzing). </text:p>
          <text:p text:style-name="tussenkopcur">Vierde lid, onderdeel b</text:p>
          <text:p text:style-name="al">In crisissituaties kan soms niet gewacht worden met de inzet van (hoog)specialistische jeugdhulp tot een perspectiefplan is opgesteld. In dit soort gevallen is het de jeugdhulpaanbieder toegestaan de spoedhulp te verlenen voordat een gesprek met de lokale toegang heeft plaatsgevonden en een perspectiefplan is opgesteld. Het gaat dan om kortdurende inzet. Wanneer daarna langdurig (hoog)specialistische jeugdhulp nodig is (vanuit een ander ondersteuningsprofiel dan profiel 11), dient alsnog een perspectiefplan opgesteld te worden. </text:p>
          <text:p text:style-name="tussenkopcur">Vijfde lid</text:p>
          <text:p text:style-name="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tussenkopcur">Zesde lid</text:p>
          <text:p text:style-name="al">Voor hoogspecialistische jeugdhulp wordt ervan uitgegaan dat altijd – ook bij een artsverwijzing – een perspectiefplan waarbij de lokale toegang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de lokale toegang). Dit perspectiefplan dient ook geaccordeerd te worden door de lokale toegang, voordat de inzet van hoogspecialistische jeugdhulp kan starten. Deze afspraken zijn ook vastgelegd in de contracten met de jeugdhulpaanbieders. </text:p>
          <text:p text:style-name="al"/>
          <text:p text:style-name="al">De jeugdhulpaanbieder kan zich in deze gevallen via het verzoek om toewijzing van zorg bekend maken bij de gemeente, die voor de betrokkenheid van de lokale toegang zorg draagt. Natuurlijk kan een jeugdhulpaanbieder (of arts) in deze gevallen ook zelf rechtstreeks contact opnemen met de lokale toegang.</text:p>
          <text:p text:style-name="tussenkopcur">Zevende lid </text:p>
          <text:p text:style-name="al">Wanneer de jeugdige en/of zijn ouders bezwaar maken tegen de betrokkenheid van de lokale toegang, kunnen zij gebruik maken van een opt-out-regeling. Ook in die gevallen dient een perspectiefplan te worden opgesteld voordat de hoogspecialistische jeugdhulp kan starten, maar deze zal dan tot stand komen zonder betrokkenheid (accordering) van de lokale toegang. Het college besluit dan tot de inzet van hoogspecialistische jeugdhulp op basis van de melding van de jeugdhulpaanbieder dat een arts verwezen heeft en een perspectiefplan aanwezig is, maar de jeugdige en/of zijn ouders van de opt-out-regeling wensen gebruik te maken. </text:p>
          <text:p text:style-name="tussenkopcur">Achtste lid</text:p>
          <text:p text:style-name="al">De nadere invulling van de ondersteuningsprofielen en intensiteiten ligt niet vast in de verordening, maar in de nadere regels. Hiervoor is gekozen omdat de verwachting is dat beide zich de komende jaren nog verder zullen ontwikkelen en de nadere regels sneller aangepast kunnen worden. </text:p>
          <text:p text:style-name="tussenkopvet">Artikel 3.6 Het gesprek en het perspectiefplan</text:p>
          <text:p text:style-name="tussenkopcur">Eerste lid</text:p>
          <text:p text:style-name="al">Er wordt in de verordening (en nadere regels) niets vastgelegd over de wijze waarop het gesprek gevoerd wordt tussen de lokale toegang en jeugdige en/of zijn ouders (en eventuele andere betrokken). Dit zou de handelingsvrijheid van de jeugdige, zijn ouders en zorg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text:p>
          <text:p text:style-name="tussenkopcur">Tweede lid</text:p>
          <text:p text:style-name="al">De inhoud van het perspectiefplan is in de verordening niet in detail beschreven. Wel dat uitkomsten van het gesprek altijd in het perspectiefplan vastgelegd worden. Het perspectiefplan kan zelfstandig door de jeugdige en/of zijn ouders opgesteld worden, of met de hulp van de lokale toegang of anderen. Wanneer gekozen wordt voor de inzet van een individuele voorziening is het wel een verplichting dat de lokale toegang meekijkt en een akkoord geeft (met uitzondering van een artsverwijzing in kader van specialistische jeugdhulp). </text:p>
          <text:p text:style-name="tussenkopcur">Vierde lid </text:p>
          <text:p text:style-name="al">Als er tot de inzet van een individuele voorziening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de lokale toegang aan de betrokken jeugdhulpaanbieder overgedragen worden. De ouders/jeugdige zijn hier in eerste instantie zelf de verantwoordelijke partij voor. </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het kind. Het is aan de ouders om in samenspraak met de lokale toegang (of arts) te bepalen welke informatie in het perspectiefplan terecht moet komen en gedeeld moet worden met de jeugdhulpaanbieder om een effectieve ondersteuning mogelijk te maken. Bij verschil van inzicht tussen de jeugdige en/of zijn ouders aan de ene kant en de lokale toegang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text:p>
          <text:p text:style-name="tussenkopcur">Vijfde lid</text:p>
          <text:p text:style-name="al">In het perspectiefplan worden resultaten geformuleerd: wanneer worden door wie welke resultaten behaald. De jeugdige en/zijn ouders kunnen in het perspectiefplan afspraken maken om na een bepaalde tijd de resultaten met de lokale toegang, de eventueel betrokken jeugdhulpaanbieders en/of anderen te bespreken en zo het perspectiefplan te evalueren. </text:p>
          <text:p text:style-name="tussenkopcur">Achtste lid </text:p>
          <text:p text:style-name="al">In dit lid is opgenomen dat een voor akkoord ondertekend perspectiefplan dient als een aanvraag. Hoe omgegaan wordt met een perspectiefplan dat niet voor akkoord is ondertekend is een bepaling opgenomen in artikel 3.10 lid 5 onder b. In die gevallen is er sprake van een eenzijdig door de jeugdige en/of zijn ouders opgesteld perspectiefplan. </text:p>
          <text:p text:style-name="tussenkopcur">Negende lid</text:p>
          <text:p text:style-name="al">Dit lid biedt de mogelijk aan het college om nadere regels te stellen met betrekking tot het gesprek en door wie dat op welke wijze gevoerd wordt. </text:p>
          <text:p text:style-name="tussenkopvet">Artikel 3.7 Criteria en afwegingsfactoren bij de toekenning </text:p>
          <text:p text:style-name="al">In de verordening en nadere regels worden de criteria en afwegingsfactoren bij de beoordeling tot toekenning van een individuele voorziening alleen in algemene termen beschreven. In het tweede lid is een kan-bepaling opgenomen. Criteria kunnen eventueel uitgewerkt worden in nadere regels. </text:p>
          <text:p text:style-name="tussenkopvet">Artikel 3.8 Besluit specialistische en hoogspecialistische jeugdhulp</text:p>
          <text:p text:style-name="tussenkopcur">Eerste lid</text:p>
          <text:p text:style-name="al">De inhoud van het besluit is beperkt. Alleen de keuze specialistisch of hoogspecialistisch, het ondersteuningsprofiel en bij hoogspecialistische jeugdhulp ook de intensiteit en reslultaat liggen in het besluit vast. De achterliggende informatie en onderbouwing is opgenomen in het perspectiefplan. De jeugdige en/zijn ouders kunnen met het besluit zelf voor een van de door de gemeente gecontracteerde jeugdhulpaanbieders kiezen. De lokale toegang kan hierbij adviseren. De keuze voor een bepaalde aanbieder ligt niet vast in het besluit. </text:p>
          <text:p text:style-name="al">In een besluit voor het toekennen van een persoonsgebonden budget is ook opgenomen wat de hoogte van het pgb is en hoe dit is bepaald is. </text:p>
          <text:p text:style-name="tussenkopcur">Tweede lid</text:p>
          <text:p text:style-name="al">Het besluit van specialistische en hoogspecialistische jeugdhulp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is beëindigd. De jeugdhulpaanbieder brengt de gemeente hiervan op de hoogte middels het stop-zorgbericht. Dit is contractueel vastgelegd. </text:p>
          <text:p text:style-name="al"/>
          <text:p text:style-name="al">Voor pgb is het wenselijk om het besluit wel een beperkte geldigheidsduur (maximaal 1 jaar) mee te geven, omdat over de inhoud en kosten van de pgb-zorg afspraken op maat worden gemaakt, die je periodiek wil bijstellen. </text:p>
          <text:p text:style-name="tussenkopcur">Derde lid</text:p>
          <text:p text:style-name="al">Dit lid regelt een garantietermij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oegang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tussenkopcur">Vierde lid</text:p>
          <text:p text:style-name="al">Wanneer bij het afgeven van een besluit nog niet bekend is welke jeugdhulpaanbieder betrokken wordt, dient de jeugdige en/of zijn ouders binnen drie maanden een jeugdhulpaanbieder te vinden en zich daar te melden. De jeugdhulpaanbieder accepteert vervolgens de cliënt en stuurt een verzoek tot zorgtoewijzing aan de gemeente. Wanneer de jeugdige en/of zijn ouders zich niet binnen drie maanden melden bij een aanbieder, kan het besluit vervallen. De gemeente is van mening dat na die periode de omstandigheden binnen het gezin dusdanig gewijzigd kunnen zijn dat een nieuw gesprek noodzakelijk is om de ondersteuningsbehoefte opnieuw vast te stellen.</text:p>
          <text:p text:style-name="tussenkopcur">Vijf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text:p>
          <text:p text:style-name="al">In het perspectiefplan liggen alle afspraken met de jeugdige en/of zijn ouders vast. Aan een perspectiefplan hoeft niet altijd een besluit tot inzet van een individuele voorziening gekoppeld te zijn. </text:p>
          <text:p text:style-name="tussenkopcur">Vijfde lid, onderdeel b</text:p>
          <text:p text:style-name="al">Wanneer de jeugdige en/of zijn ouders en de lokale toegang geen overeenstemming kunnen bereiken over de inhoud van het perspectiefplan en de noodzaak of aard van de inzet van specialistische of hoogspecialistische jeugdhulp dienen zij een aanvraag tot een individuele voorziening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tussenkopcur">Vijfde lid, onderdeel c</text:p>
          <text:p text:style-name="al">In artikel 3.5, vierde lid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 </text:p>
          <text:p text:style-name="tussenkopcur">Zesde lid</text:p>
          <text:p text:style-name="al">In dit lid is opgenomen dat de jeugdige en / of ouders altijd een beschikking krijgen als ze hierom vragen. Daarnaast geldt in de situaties zoals omschreven in lid 5 onderdeel b van dit artikel dat er ook een beschikking wordt afgegeven.</text:p>
          <text:p text:style-name="tussenkopcur">Zevende lid</text:p>
          <text:p text:style-name="al">Het college kan periodiek onderzoeken of er aanleiding is een besluit te heroverwegen. Op deze manier wordt gegarandeerd dat de voorziening goed aan blijft sluiten op de ondersteuningsvraag. </text:p>
          <text:p text:style-name="tussenkopvet">Paragraaf 3 Toegang dyslexiezorg</text:p>
          <text:p text:style-name="tussenkopvet">Artikel 3.9 Toegang tot dyslexiezorg</text:p>
          <text:p text:style-name="tussenkopcur">Eerste lid</text:p>
          <text:p text:style-name="al">Het besluit tot toekennen van een individuele voorziening voor dyslexiezorg geeft recht op diagnostisch onderzoek door een erkende dyslexiebehandelaar. Wanneer op basis van het onderzoek vastgesteld wordt dat het inderdaad om ernstige enkelvoudige dyslexie gaat, kan de dyslexiebehandelaar ook gelijk verder met de behandeling. Hiervoor is dan geen tweede besluit nodig. </text:p>
          <text:p text:style-name="al"/>
          <text:p text:style-name="al">Bij ernstige enkelvoudige dyslexiezorg gaat het om hardnekkige problemen bij het leren lezen en/of schrijven (spellen), die ook met extra ondersteuning in de klas niet verholpen kunnen worden. ‘Enkelvoudig’ slaat op het feit dat er geen sprake dient te zijn van een algemene ontwikkelingsachterstand (verstandelijke beperking) of ernstige gedragsproblematiek. </text:p>
          <text:p text:style-name="al"/>
          <text:p text:style-name="al">Het onderzoek en de behandeling dient plaats te vinden conform de professionele (landelijk) standaard voor dyslexiezorg. </text:p>
          <text:p text:style-name="tussenkopcur">Tweede lid</text:p>
          <text:p text:style-name="al">Het college heeft de verantwoordelijkheid voor de controle van het leerlingdossier belegd bij de gemandateerde verwijzer dyslexiezorg. Indien toch blijkt dat het dossier dit niet volledig is wordt dit teruggekoppeld naar de verwijzende school zodat zij alsnog passende extra begeleiding kunnen inzetten. Indien het leerlingdossier op orde is wordt goedkeuring gegeven en kunnen ouders en school contact leggen met een gecontracteerde dyslexieaanbieder naar keuze. </text:p>
          <text:p text:style-name="tussenkopcur">Derde lid</text:p>
          <text:p text:style-name="al">Met dit derde lid wordt de mogelijkheid gegeven dat het college nadere regels kan stellen binnen de kaders van deze verordening. </text:p>
          <text:p text:style-name="tussenkopvet">Paragraaf 4 Toegang overige individuele voorzieningen jeugdhulp</text:p>
          <text:p text:style-name="tussenkopvet">Artikel 3.10 Toegang overige individuele voorzieningen jeugdhulp</text:p>
          <text:p text:style-name="tussenkopcur">Eerste lid</text:p>
          <text:p text:style-name="al">Omdat de toegang voor overige individuele voorzieningen jeugdhulp maar op een aantal punten afwijkt van de toegang tot specialistische en hoogspecialistische jeugdhulp wordt verwezen naar de artikelen zoals openomen in paragraaf 2. De uitzondering is met name gelegen als het gaat om de aanwezigheid van een perspectiefplan bij een verwijzing, de profielen en het besluit.</text:p>
          <text:p text:style-name="tussenkopcur">Tweede lid</text:p>
          <text:p text:style-name="al">In dit lid is opgenomen aan welke vereisten een besluit moet voldoen. De duur van een voorziening kan ook ‘voor onbepaalde tijd’ bedragen. </text:p>
          <text:p text:style-name="tussenkopcur">Derde lid, onderdeel a</text:p>
          <text:p text:style-name="al">Een door de jeugdige en/ of ouders en de lokale toegang ondertekend perspectiefplan vormt het besluit. In de praktijk komt het er op neer dat de lokale toegang het perspectiefplan opstuurt naar de jeugdige en /of ouders, deze het plan ondertekenen en vervolgens de lokale toegang het plan ondertekent. </text:p>
          <text:p text:style-name="al">In het perspectiefplan liggen alle afspraken met de jeugdige en/of zijn ouders vast. Ook is hierin de afstemming met andere voorzieningen opgenomen. Aan een perspectiefplan hoeft niet altijd een besluit tot inzet van een individuele voorziening gekoppeld te zijn. </text:p>
          <text:p text:style-name="tussenkopcur">Derde lid, onderdeel b</text:p>
          <text:p text:style-name="al">Wanneer de jeugdige en/of zijn ouders en de lokale toegang geen overeenstemming kunnen bereiken over de inhoud van het perspectiefplan en de noodzaak of aard van de inzet van een individuele voorziening jeugdhulp dienen zij een aanvraag tot een individuele voorziening in in de vorm van een door hen eenzijdig ingevuld perspectiefplan, dan wel een aanvraag in een andere vorm. De jeugdige en/ of ouders kunnen op het perspectiefplan aangeven dat ze niet akkoord zijn (door te tekenen voor gezien) en aangeven welke voorziening zij willen aanvragen. De lokale toegang besluit dan binnen 2 weken op deze aanvraag.</text:p>
          <text:p text:style-name="al"> </text:p>
          <text:p text:style-name="tussenkopcur">Derde lid, onderdeel c</text:p>
          <text:p text:style-name="al">In artikel 3.5, vierde lid is bepaald dat bij verwijzing van een huisarts, jeugdarts, of medisch specialist naar specialistische jeugdhulp (in tegenstelling tot hoogspecialistische jeugdhulp) en in crisissituaties een gesprek met de lokale toegang niet verplicht is. In die gevallen maakt de jeugdhulpaanbieder zich via een verzoek om zorgtoewijzing bekend bij de gemeente. Op basis van dit verzoek wijst de gemeente dan de jeugdhulpaanbieder de zorg toe. De facto neemt het college hiermee een besluit over de inzet van specialistische jeugdhulp. </text:p>
          <text:p text:style-name="tussenkopcur">Vierde lid</text:p>
          <text:p text:style-name="al">In dit lid is opgenomen dat de jeugdige en/of ouders altijd een beschikking krijgen als ze hierom vragen. Daarnaast geldt in de situaties zoals omschreven in lid 3 onderdeel b van dit artikel dat er ook een beschikking wordt afgegeven.</text:p>
          <text:p text:style-name="tussenkopcur">Vijfde lid</text:p>
          <text:p text:style-name="al">Het college kan periodiek onderzoeken of er aanleiding is een besluit te heroverwegen. Op deze manier wordt gegarandeerd dat de voorziening goed aan blijft sluiten op de ondersteuningsvraag. </text:p>
          <text:p text:style-name="tussenkopvet">Paragraaf 5 Aanvullende regels persoonsgebonden budget</text:p>
          <text:p text:style-name="tussenkopvet">Artikel 3.11 Het pgb-plan</text:p>
          <text:p text:style-name="tussenkopcur">Eerste lid</text:p>
          <text:p text:style-name="al">In de jeugdwet is opgenomen wanneer een jeugdige en/of zijn ouders in aanmerking komen voor een pgb. In ieder geval moet gemotiveerd worden waarom het aanbod van zorg in natura niet voldoet. </text:p>
          <text:p text:style-name="tussenkopcur">Tweede lid</text:p>
          <text:p text:style-name="al">Het pgb-plan is een aanvulling op het perspectiefplan en daar onlosmakelijk mee verbonden. De ondersteuningsvraag en resultaten liggen vast in het perspectiefplan. Alleen de details met betrekking tot de uitvoerder van de pgb-zorg liggen vast in het pgb-plan. </text:p>
          <text:p text:style-name="tussenkopvet">Artikel 3.12 Vaststellen hoogte van persoonsgebonden budget</text:p>
          <text:p text:style-name="al">Met jeugdhulpaanbieders waarmee de gemeente een contract heeft afgesloten zijn afspraken gemaakt over de tarieven. Voor jeugdhulpverleners die in het kader van een persoonsgebonden budget door ouders zelf ingehuurd worden gelden deze afspraken niet. De jeugdige en zijn ouders wordt gevraagd in goed overleg met het lokale team een inschatting te maken van de benodigde inzet, uitgedrukt in aantal uren, dagdelen of etmalen (afhankelijk van de aard van de zorg). De hoogte van het pgb wordt berekend aan de hand van het aantal benodigde eenheden (uren, dagdelen etc).</text:p>
          <text:p text:style-name="al"/>
          <text:p text:style-name="al">In het tweede lid is In het tweede lid is bepaald dat het college in nadere regels maximale tarieven vast kan stellen. Daarnaast stelt het college nadere regels over de wijze waarop de hoogte van het pgb wordt vastgesteld en onder welke voorwaarden personen uit het sociale netwerk kunnen worden betrokken. </text:p>
          <text:p text:style-name="tussenkopvet">Paragraaf 6 Nieuwe feiten en omstandigheden</text:p>
          <text:p text:style-name="tussenkopvet">Artikel 3.13 Nieuwe feiten en omstandigheden, herziening, intrekking en terugvordering.</text:p>
          <text:p text:style-name="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al"> </text:p>
          <text:p text:style-name="tussenkopvet">Hoofdstuk 4 Afstemming met andere voorzieningen</text:p>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 </text:p>
          <text:p text:style-name="tussenkopvet">Artikel 4.1 Afstemming gezondheidszorg</text:p>
          <text:p text:style-name="tussenkopcur">Eerste lid</text:p>
          <text:p text:style-name="al">In dit lid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text:p>
          <text:p text:style-name="tussenkopcur">Tweede lid</text:p>
          <text:p text:style-name="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De lokale toegang is hier alert op en kan de jeugdige zo nodig bij deze veranderingen en nieuwe verantwoordelijkheden ondersteunen.</text:p>
          <text:p text:style-name="tussenkopvet">Artikel 4.2 Afstemming langdurige zorg</text:p>
          <text:p text:style-name="tussenkopcur">Eerste lid</text:p>
          <text:p text:style-name="al">Wanneer jeugdigen levenslang en levensbreed zorg nodig hebben vallen zij onder de Wet langdurige zorg. Bij kinderen is dit echter nog niet altijd makkelijk vast te stellen. De lokale toegang, en dan met name de jeugdconsulenten ondersteunen de jeugdige en zijn ouders, zo nodig, bij de aanvraag bij het Centraal indicatieorgaan zorg (CIZ), die over toegang tot de langdurige zorg gaat. </text:p>
          <text:p text:style-name="tussenkopcur">Tweede lid</text:p>
          <text:p text:style-name="al">Dit lid is een nadere uitwerking van de Jeugdwet, artikel 1.2 eerste lid onderdeel c: ”Het college is niet gehouden een voorziening op grond van deze wet te treffen: ...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worden van onwillige ouders. </text:p>
          <text:p text:style-name="tussenkopvet">Artikel 4.3 Afstemming voorschoolse voorzieningen en het onderwijs</text:p>
          <text:p text:style-name="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Alle basisscholen in Diemen hebben een ouder- en kindcoach, wanneer er besloten wordt tot de inzet van (hoog)specialistische jeugdhulp zullen zij, indien nodig, de afstemming zoeken met de betrokkenen binnen het onderwijs (in de regel de intern begeleider of zorgcoördinator). Natuurlijk gebeurt dit altijd in overleg met (en in bijzijn van) de jeugdige en zijn ouders.</text:p>
          <text:p text:style-name="tussenkopvet">Artikel 4.4 Afstemming maatschappelijke ondersteuning</text:p>
          <text:p text:style-name="al">Het hier gestelde betekent dat het lokale toegang, indien de situatie zich voordoet, afstemming zoekt met de wmo consulenten en een passende Wmo-aanbieder. Deze afstemming start uiterlijk een half jaar voor de 18e verjaardag. De jeugdige wordt begeleid en voorbereid op de veranderingen na het 18e jaar, met als beoogd resultaat continuïteit van zorg. </text:p>
          <text:p text:style-name="tussenkopvet">Hoofdstuk 5 Waarborging verhouding prijs-kwaliteit</text:p>
          <text:p text:style-name="tussenkopvet">Artikel 5.1 Verhouding prijs en kwaliteit jeugdhulpaanbieders en gecertificeerde instellingen</text:p>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text:p>
          <text:p text:style-name="tussenkopvet">Hoofdstuk 6 Klachten en vertrouwenspersoon</text:p>
          <text:p text:style-name="tussenkopvet">Artikel 6.1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tussenkopvet">Artikel 6.2 Vertrouwenspersoon</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an de vertrouwenspersoon.</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text:p>
          <text:p text:style-name="tussenkopvet">Hoofdstuk 7 Beleidsparticipatie</text:p>
          <text:p text:style-name="tussenkopvet">Artikel 7.1 beleidsparticipatie</text:p>
          <text:p text:style-name="al">In dit artikel zijn bepalingen opgenomen over inspraak en medezeggenschap bij de gemeente. De mogelijkheid tot inspraak en medezeggenschap tegenover de aanbieder is al geregeld in artikel 4.2.4 e.v. van de wet.</text:p>
          <text:p text:style-name="tussenkopvet">Hoofdstuk 8 Slotbepalingen</text:p>
          <text:p text:style-name="tussenkopvet">Artikel 8.1 Inwerkingtreding</text:p>
          <text:p text:style-name="al">De verordening treedt in werking op 1 januari 2018, hetzelfde moment als de start van de nieuwe inkoop. </text:p>
          <text:p text:style-name="tussenkopvet">Artikel 8.2 Overgangsbepalingen</text:p>
          <text:p text:style-name="al">Er wordt een onderscheid gemaakt tussen het recht op zorg dat een jeugdige heeft ontvangen op grond van de ‘oude’ verordening, en de afspraken die gemeenten en jeugdhulpaanbieders maken over de financiering van de hulp in de overgang van 2017 naar 2018. Door het recht op zorg te waarborgen is de continuïteit van jeugdhulp voor de jeugdige en/of zijn ouders gegarandeerd. Geen kind mag immers de dupe worden van de gewijzigde contractafspraken tussen gemeenten en jeugdhulpaanbieders. Feit is wel dat gemeenten en jeugdhulpaanbieders in onderling overleg en op basis van de nieuwe contractafspraken met elkaar mogen besluiten om de hulp anders te benoemen, dan wel te financieren. </text:p>
          <text:p text:style-name="tussenkopvet">Artikel 8.3 Hardheidsclausule</text:p>
          <text:p text:style-name="al">In uitzonderlijke gevallen (bij een zeer dringende reden) kan het college afwijken van deze verordening ten gunste van de jeugdige en/of zijn ouders. </text:p>
          <text:p text:style-name="tussenkopvet">Artikel 8.4 Evaluatie</text:p>
          <text:p text:style-name="al">Hiermee stelt de gemeenteraad het college verplicht binnen twee jaar een evaluatie van de verordening op te stell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74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74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Diem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742</meta:user-defined>
    <meta:user-defined meta:name="OVERHEIDop.GmbID/DC.identifier">gmb-2019-42742</meta:user-defined>
    <meta:user-defined meta:name="OVERHEID.TaxonomieBeleidsagenda/OVERHEID.category">Zorg en gezondheid | Organisatie en beleid</meta:user-defined>
    <meta:user-defined meta:name="OVERHEID.Gemeente/DC.spatial">Diemen</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derde lid, van de Jeugdwet;1.0:c:BWBR0034925&amp;artikel=8.1.1&amp;lid=3&amp;g=2019-02-01</meta:user-defined>
    <meta:user-defined meta:name="DCTERMS.alternative">Verordening Jeugdhulp Diemen 2018</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2-23</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21724_1</meta:user-defined>
    <meta:user-defined meta:name="OVERHEIDop.versieInformatie"/>
  </office:meta>
</office:document-meta>
</file>