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edrijvenpark Twente 312 te Almelo, Z/19/103543, het 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737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7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edrijvenpark Twente 312 te Almelo, Z/19/103543, het 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37</meta:user-defined>
    <meta:user-defined meta:name="OVERHEIDop.GmbID/DC.identifier">gmb-2019-4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KL 3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505.11 487587.34</meta:user-defined>
    <meta:user-defined meta:name="OVERHEIDop.versieInformatie"/>
  </office:meta>
</office:document-meta>
</file>