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realiseren van een carport, Oude Eerbeekseweg 21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9 februari 2019</text:p>
            <text:p text:style-name="common-al">Locatie: Oude Eerbeekseweg 21 in Brummen</text:p>
            <text:p text:style-name="common-al">Voor: het realiseren van een carport</text:p>
            <text:p text:style-name="common-al">Activiteit(en): Bouwen</text:p>
            <text:p text:style-name="common-al">Registratienummer: SXO-2019-020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7 febr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73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3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3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realiseren van een carport, Oude Eerbeekseweg 21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2736</meta:user-defined>
    <meta:user-defined meta:name="OVERHEIDop.GmbID/DC.identifier">gmb-2019-42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L 23</meta:user-defined>
    <meta:user-defined meta:name="OVERHEIDop.woonplaats">Brummen</meta:user-defined>
    <meta:user-defined meta:name="OVERHEIDop.straatnaam">Oude Eerbeek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952 455749</meta:user-defined>
    <meta:user-defined meta:name="OVERHEIDop.versieInformatie"/>
  </office:meta>
</office:document-meta>
</file>