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Hofwijckplein 64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Italiaanse populier (stamdiameter 65 cm), staande op het zijerf van het perceel Hofwijckplein 64</text:p>
            <text:p text:style-name="common-al">De kapactiviteit is aangevraagd in verband met dode of slecht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3567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Hofwijckplein 64</text:p>
            <text:p text:style-name="tussenkopcur">
            <text:span text:style-name="nadrukvet">Ontvangstdatum aanvraag:</text:span>
          </text:p>
            <text:p text:style-name="common-al">19 februari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273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3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3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Hofwijckplein 64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2734</meta:user-defined>
    <meta:user-defined meta:name="OVERHEIDop.GmbID/DC.identifier">gmb-2019-42734</meta:user-defined>
    <meta:user-defined meta:name="DCTERMS.abstract">Het kappen van 1 Italiaanse populier (stamdiameter 65 cm), staande op het zijerf van het perceel Hofwijckplein 64</meta:user-defined>
    <meta:user-defined meta:name="OVERHEID.TaxonomieBeleidsagenda/OVERHEID.category">Ruimte en infrastructuur | Organisatie en beleid</meta:user-defined>
    <meta:user-defined meta:name="OVERHEIDop.referentienummer">201903567/7090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RL 64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87.465 454347.413</meta:user-defined>
    <meta:user-defined meta:name="OVERHEIDop.versieInformatie"/>
  </office:meta>
</office:document-meta>
</file>