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te Belt 82, 2133 GC, realiseren van een dakopbouw, 04-01-2019, zaaknummer 2925295, olonummer 4112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ote Belt 82, 2133 GC, realiseren van een dakopbouw, 04-01-2019, zaaknummer 2925295, olonummer 41129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73</meta:user-defined>
    <meta:user-defined meta:name="OVERHEIDop.GmbID/DC.identifier">gmb-2019-4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GB 80</meta:user-defined>
    <meta:user-defined meta:name="OVERHEIDop.woonplaats">Hoofddorp</meta:user-defined>
    <meta:user-defined meta:name="OVERHEIDop.straatnaam">Grote Bel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94 480920</meta:user-defined>
    <meta:user-defined meta:name="OVERHEIDop.versieInformatie"/>
  </office:meta>
</office:document-meta>
</file>