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duurzamen van een monumentale boerderij Veldstraat 57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een besluit genomen op de aanvraag met zaaknummer HOV-19-0009 voor het verduurzamen van een monumentale boerderij op locatie Veldstraat 57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februari 2019 en bedraagt 6 weken. Voor meer informatie over de procedure kunt u contact opnemen via omgevingsloket@overbetuwe.nl 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72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duurzamen van een monumentale boerderij Veldstraat 57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722</meta:user-defined>
    <meta:user-defined meta:name="OVERHEIDop.GmbID/DC.identifier">gmb-2019-42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6912 437537</meta:user-defined>
    <meta:user-defined meta:name="OVERHEIDop.versieInformatie"/>
  </office:meta>
</office:document-meta>
</file>