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Middenweg 180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is ontvangen en afgerond:</text:p>
            <text:p text:style-name="common-al">
            <text:span text:style-name="nadrukvet">Middenweg 180 te Venlo</text:span>
          </text:p>
            <text:p text:style-name="common-al">Voor het oprichten van een glastuinbouwbedrijf</text:p>
            <text:p text:style-name="common-al">Afrondingsbrief verzonden op 19 februari 2019</text:p>
            <text:p text:style-name="common-al">Kenmerk 1438179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2719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719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719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- Middenweg 180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2719</meta:user-defined>
    <meta:user-defined meta:name="OVERHEIDop.GmbID/DC.identifier">gmb-2019-427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6RK 180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12913.3 378923.46</meta:user-defined>
    <meta:user-defined meta:name="OVERHEIDop.versieInformatie"/>
  </office:meta>
</office:document-meta>
</file>