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nderste Molenweg (sectie G 8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nderste Molenweg (sectie G 869) te Venlo</text:span>
            </text:span>
          </text:p>
            <text:p text:style-name="common-al">Voor het aanbrengen van een leeflaag</text:p>
            <text:p text:style-name="common-al">Ontvangen op 4 februari 2019</text:p>
            <text:p text:style-name="common-al">Kenmerk 14406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1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1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1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Onderste Molenweg (sectie G 86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18</meta:user-defined>
    <meta:user-defined meta:name="OVERHEIDop.GmbID/DC.identifier">gmb-2019-4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88.26 373764.92</meta:user-defined>
    <meta:user-defined meta:name="OVERHEIDop.versieInformatie"/>
  </office:meta>
</office:document-meta>
</file>