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Kop van de Weerd, nabij de Weerdbrug (sectie I 711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Kop van de Weerd, nabij de Weerdbrug (sectie I 7116) te Venlo</text:span>
          </text:p>
            <text:p text:style-name="common-al">Voor het plaatsen van een kunstwerk (de Krijger)</text:p>
            <text:p text:style-name="common-al">Verzonden op 19 februari 2019</text:p>
            <text:p text:style-name="common-al">Kenmerk 1415194</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2717</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717</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717</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Kop van de Weerd, nabij de Weerdbrug (sectie I 7116)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2717</meta:user-defined>
    <meta:user-defined meta:name="OVERHEIDop.GmbID/DC.identifier">gmb-2019-427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1</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107.66 375858.73</meta:user-defined>
    <meta:user-defined meta:name="OVERHEIDop.versieInformatie"/>
  </office:meta>
</office:document-meta>
</file>