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tationstraat 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tionstraat 9 te Belfeld</text:span>
            </text:span>
          </text:p>
            <text:p text:style-name="common-al">Voor het oprichten van een milieu-inrichting</text:p>
            <text:p text:style-name="common-al">Ontvangen op 13 februari 2019</text:p>
            <text:p text:style-name="common-al">Kenmerk 14440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1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1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1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Stationstraat 9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16</meta:user-defined>
    <meta:user-defined meta:name="OVERHEIDop.GmbID/DC.identifier">gmb-2019-42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PostcodeHuisnummer/OVERHEIDop.postcodeHuisnummer">5951AW 5</meta:user-defined>
    <meta:user-defined meta:name="OVERHEID.PostcodeHuisnummer/OVERHEIDop.postcodeHuisnummer">5951AX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266.7 369057.53</meta:user-defined>
    <meta:user-defined meta:name="OVERHEID.EPSG28992/DC.spatial">205265.81 368977.42</meta:user-defined>
    <meta:user-defined meta:name="OVERHEID.EPSG28992/DC.spatial">205382.85 369164.73</meta:user-defined>
    <meta:user-defined meta:name="OVERHEID.EPSG28992/DC.spatial">205316.74 369029.94</meta:user-defined>
    <meta:user-defined meta:name="OVERHEIDop.versieInformatie"/>
  </office:meta>
</office:document-meta>
</file>