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venementeninrichting aanvragen Z-HZ_EVE-2019-00129 Koepelhal Spoorzone te Tilburg, 4 t/m 6 april en 24 t/m 26 oktober 2019 A-Knit &amp; Knot 18 t/m 20 oktober 2019-A-PaperPassio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>De opbouw van het evenement begint op  3 april 2019 van 7:00 tot en met 20:30 uur.</text:p>
            <text:p text:style-name="common-al">De opbouw van het evenement begint op  17 oktober 2019 van 7:00 tot en met 20:30 uur.</text:p>
            <text:p text:style-name="common-al">De opbouw van het evenement begint op  22 oktober 2019 van 8:00 tot en met 18:00 uur.</text:p>
            <text:p text:style-name="common-al">De opbouw van het evenement begint op  23 oktober 2019 van 17:00 tot en met 21:30 uur.</text:p>
            <text:p text:style-name="common-al">De afbouw vindt plaats op 6 april 2019 van 17:00 tot en met 21:30 uur.</text:p>
            <text:p text:style-name="common-al">De afbouw vindt plaats op 21 oktober 2019 van 8:00 tot en met 18:00 uur.</text:p>
            <text:p text:style-name="common-al">De afbouw vindt plaats op 26 oktober 2019 van 17:00 tot en met 21:30 uur.</text:p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0129 - B - Koepelhal Spoorzone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15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715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venementeninrichting aanvragen Z-HZ_EVE-2019-00129 Koepelhal Spoorzone te Tilburg, 4 t/m 6 april en 24 t/m 26 oktober 2019 A-Knit &amp; Knot 18 t/m 20 oktober 2019-A-PaperPassio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715</meta:user-defined>
    <meta:user-defined meta:name="OVERHEIDop.GmbID/DC.identifier">gmb-2019-427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DB 27b</meta:user-defined>
    <meta:user-defined meta:name="OVERHEIDop.woonplaats">Tilburg</meta:user-defined>
    <meta:user-defined meta:name="OVERHEIDop.straatnaam">Ns plei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544 396921</meta:user-defined>
    <meta:user-defined meta:name="OVERHEIDop.versieInformatie"/>
  </office:meta>
</office:document-meta>
</file>