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10 Arendlaan 8 te Tilburg, plaatsen van een dakkapel (legalisatie), verzonden 19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310 - B - Arendlaa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10 Arendlaan 8 te Tilburg, plaatsen van een dakkapel (legalisatie), verzonden 19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713</meta:user-defined>
    <meta:user-defined meta:name="OVERHEIDop.GmbID/DC.identifier">gmb-2019-42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V 8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7 395040</meta:user-defined>
    <meta:user-defined meta:name="OVERHEIDop.versieInformatie"/>
  </office:meta>
</office:document-meta>
</file>