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082 Professor Goossenslaan 1 05 te Tilburg, kappen van 4 bomen, verzonden 19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0082 - B - Professor Goossenslaan 1 0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712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1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1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082 Professor Goossenslaan 1 05 te Tilburg, kappen van 4 bomen, verzonden 19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712</meta:user-defined>
    <meta:user-defined meta:name="OVERHEIDop.GmbID/DC.identifier">gmb-2019-427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DM 1 05</meta:user-defined>
    <meta:user-defined meta:name="OVERHEIDop.woonplaats">Tilburg</meta:user-defined>
    <meta:user-defined meta:name="OVERHEIDop.straatnaam">Professor Goossens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4 bomen|exb-2019-9883</meta:user-defined>
    <meta:user-defined meta:name="OVERHEID.EPSG28992/DC.spatial">133611 394399</meta:user-defined>
    <meta:user-defined meta:name="OVERHEIDop.versieInformatie"/>
  </office:meta>
</office:document-meta>
</file>