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298 Bredaseweg 570 te Tilburg, kappen van 5 bomen, verzonden 19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298 - B - Bredaseweg 5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1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1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1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298 Bredaseweg 570 te Tilburg, kappen van 5 bomen, verzonden 19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710</meta:user-defined>
    <meta:user-defined meta:name="OVERHEIDop.GmbID/DC.identifier">gmb-2019-42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B 570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5 bomen|exb-2019-9881</meta:user-defined>
    <meta:user-defined meta:name="OVERHEID.EPSG28992/DC.spatial">128545 397192</meta:user-defined>
    <meta:user-defined meta:name="OVERHEIDop.versieInformatie"/>
  </office:meta>
</office:document-meta>
</file>