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uitbouw aan de achterzijde van een woning, Bethlehemweg 11 te Utrecht,  HZ_WABO-18-29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hlehemweg 11 te Utrecht</text:p>
            <text:p text:style-name="common-al">HZ_WABO-18-29731</text:p>
            <text:p text:style-name="common-al">Toelichting: het bouwen van een dakterras op de uitbouw aan de achterzijde van een woning</text:p>
            <text:p text:style-name="common-al">Datum besluit: 3 januari 2019</text:p>
            <text:p text:style-name="common-al">Startdatum bezwaartermijn: 4 januari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op de uitbouw aan de achterzijde van een woning, Bethlehemweg 11 te Utrecht,  HZ_WABO-18-29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71</meta:user-defined>
    <meta:user-defined meta:name="OVERHEIDop.GmbID/DC.identifier">gmb-2019-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CV 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69.54 456618.65</meta:user-defined>
    <meta:user-defined meta:name="OVERHEIDop.versieInformatie"/>
  </office:meta>
</office:document-meta>
</file>