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71 Kerkenbosplaats Klundertplein te Tilburg, kappen van 3 bomen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71 - B - Kerkenbosplaats Klundert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71 Kerkenbosplaats Klundertplein te Tilburg, kappen van 3 bomen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09</meta:user-defined>
    <meta:user-defined meta:name="OVERHEIDop.GmbID/DC.identifier">gmb-2019-4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Kerkenbosplaat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9879</meta:user-defined>
    <meta:user-defined meta:name="OVERHEIDop.externeBijlage">Plattegrond|exb-2019-9880</meta:user-defined>
    <meta:user-defined meta:name="OVERHEID.EPSG28992/DC.spatial">128538 398937</meta:user-defined>
    <meta:user-defined meta:name="OVERHEIDop.versieInformatie"/>
  </office:meta>
</office:document-meta>
</file>