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mineeslaan 57 A, 1161 BW Zwanenburg, Industrie en Handelsonderneming De Wilde B.V., het wijzigen van de voorschriften van de omgevingsvergunning (revisievergunning) d.d. 21 juli 2004 (kenmerk 5607), zaak 86582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wijzigen (actualisatie) van de voorschriften  is o.a. nodig, omdat, sinds het verlenen van de revisievergunning in 2004, de wetgeving is gewijzigd, de voorschriften voor de opslag en het gebruik van gevaarlijke stoffen zijn gewijzigd en er ontwikkelingen hebben plaatsgevonden ten aanzien van de beste beschikbare technieken (BBT).</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omineeslaan 57 A, 1161 BW Zwanenburg, Industrie en Handelsonderneming De Wilde B.V., het wijzigen van de voorschriften van de omgevingsvergunning (revisievergunning) d.d. 21 juli 2004 (kenmerk 5607), zaak 8658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70</meta:user-defined>
    <meta:user-defined meta:name="OVERHEIDop.GmbID/DC.identifier">gmb-2019-42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 57a</meta:user-defined>
    <meta:user-defined meta:name="OVERHEIDop.woonplaats">Zwanenburg</meta:user-defined>
    <meta:user-defined meta:name="OVERHEIDop.straatnaam">Dominee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88 488354</meta:user-defined>
    <meta:user-defined meta:name="OVERHEIDop.versieInformatie"/>
  </office:meta>
</office:document-meta>
</file>