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gweg 56A en 5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19 een sloopmelding ontvangen en geaccepteerd voor het slopen van industriegebouwen op locatie Haagweg 56A en 58 te Kessel. De melding is geregistreerd onder zaaknummer 13843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agweg 56A en 58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2</meta:user-defined>
    <meta:user-defined meta:name="OVERHEIDop.GmbID/DC.identifier">gmb-2019-4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AB 58</meta:user-defined>
    <meta:user-defined meta:name="OVERHEID.PostcodeHuisnummer/OVERHEIDop.postcodeHuisnummer">5995AB 56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344.55 366210.36</meta:user-defined>
    <meta:user-defined meta:name="OVERHEID.EPSG28992/DC.spatial">200387.73 366258.18</meta:user-defined>
    <meta:user-defined meta:name="OVERHEIDop.versieInformatie"/>
  </office:meta>
</office:document-meta>
</file>