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122, 1161 JP, realiseren van een uitbouw met een dakterras en het plaatsen van dakkapellen aan de voor en achterzijde van de woning, 15-02-2019, zaaknummer 2973483, olonummer 422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Wilgenlaan 122, 1161 JP, realiseren van een uitbouw met een dakterras en het plaatsen van dakkapellen aan de voor en achterzijde van de woning, 15-02-2019, zaaknummer 2973483, olonummer 4221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0</meta:user-defined>
    <meta:user-defined meta:name="OVERHEIDop.GmbID/DC.identifier">gmb-2019-42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P 122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48 487889</meta:user-defined>
    <meta:user-defined meta:name="OVERHEIDop.versieInformatie"/>
  </office:meta>
</office:document-meta>
</file>