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Domineeslaan 111, 1161 BW, realiseren van een Bed &amp; Breakfast, 19-02-2019, zaaknummer 2973675, olonummer 42213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689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68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68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Zwanenburg, Domineeslaan 111, 1161 BW, realiseren van een Bed &amp; Breakfast, 19-02-2019, zaaknummer 2973675, olonummer 422135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689</meta:user-defined>
    <meta:user-defined meta:name="OVERHEIDop.GmbID/DC.identifier">gmb-2019-426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BW 111</meta:user-defined>
    <meta:user-defined meta:name="OVERHEIDop.woonplaats">Zwanenburg</meta:user-defined>
    <meta:user-defined meta:name="OVERHEIDop.straatnaam">Dominees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767 488052</meta:user-defined>
    <meta:user-defined meta:name="OVERHEIDop.versieInformatie"/>
  </office:meta>
</office:document-meta>
</file>