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Naritaweg 2, 1437 EL, plaatsen van 2 frames waarin omvormers komen te hangen i.v.m. het bouwen van een zonnestroom systeem, 18-02-2019, zaaknummer 2972375, olonummer 4218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Naritaweg 2, 1437 EL, plaatsen van 2 frames waarin omvormers komen te hangen i.v.m. het bouwen van een zonnestroom systeem, 18-02-2019, zaaknummer 2972375, olonummer 4218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88</meta:user-defined>
    <meta:user-defined meta:name="OVERHEIDop.GmbID/DC.identifier">gmb-2019-42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L 2</meta:user-defined>
    <meta:user-defined meta:name="OVERHEIDop.woonplaats">Rozenburg</meta:user-defined>
    <meta:user-defined meta:name="OVERHEIDop.straatnaam">Nari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82 476433</meta:user-defined>
    <meta:user-defined meta:name="OVERHEIDop.versieInformatie"/>
  </office:meta>
</office:document-meta>
</file>