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kade nabij nummer 1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19 een aanvraag voor een omgevingsvergunning ontvangen. Dit betreft het bouwen van een twee-onder-één-kap-woning ter plaatse van de Vlietkade nabij nummer 14 in Zevenhuizen. De aanvraag is geregistreerd onder kenmerk 201905093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68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8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8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kade nabij nummer 14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684</meta:user-defined>
    <meta:user-defined meta:name="OVERHEIDop.GmbID/DC.identifier">gmb-2019-42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V 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7935.18 443233.34</meta:user-defined>
    <meta:user-defined meta:name="OVERHEIDop.versieInformatie"/>
  </office:meta>
</office:document-meta>
</file>