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Zomerfeest Karel Eykman school op 28 juni 2019 - Jane Addam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februari 2019, zaaknummer Z19-008421</text:span>
          </text:p>
            <text:p text:style-name="common-al">Zomerfeest Karel Eykman school op 28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8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Zomerfeest Karel Eykman school op 28 juni 2019 - Jane Addams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682</meta:user-defined>
    <meta:user-defined meta:name="OVERHEIDop.GmbID/DC.identifier">gmb-2019-42682</meta:user-defined>
    <meta:user-defined meta:name="OVERHEID.TaxonomieBeleidsagenda/OVERHEID.category">Ruimte en infrastructuur | Organisatie en beleid</meta:user-defined>
    <meta:user-defined meta:name="OVERHEIDop.referentienummer">Z19-008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A 13</meta:user-defined>
    <meta:user-defined meta:name="OVERHEIDop.woonplaats">Amstelveen</meta:user-defined>
    <meta:user-defined meta:name="OVERHEIDop.straatnaam">Jane Addam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62 476952</meta:user-defined>
    <meta:user-defined meta:name="OVERHEIDop.versieInformatie"/>
  </office:meta>
</office:document-meta>
</file>