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ngvaart-Nieuwemeerdijk 164, 1171 PC, legaliseren van een drijvende steiger, 18-02-2019, zaaknummer 2973077, olonummer 4217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8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8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Ringvaart-Nieuwemeerdijk 164, 1171 PC, legaliseren van een drijvende steiger, 18-02-2019, zaaknummer 2973077, olonummer 4217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81</meta:user-defined>
    <meta:user-defined meta:name="OVERHEIDop.GmbID/DC.identifier">gmb-2019-42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C</meta:user-defined>
    <meta:user-defined meta:name="OVERHEIDop.woonplaats">Badhoevedorp</meta:user-defined>
    <meta:user-defined meta:name="OVERHEIDop.straatnaam">Ringvaart-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849 482468</meta:user-defined>
    <meta:user-defined meta:name="OVERHEIDop.versieInformatie"/>
  </office:meta>
</office:document-meta>
</file>