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gaarde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9 een aanvraag voor een omgevingsvergunning ontvangen. Dit betreft het plaatsen van een schuin dak op een schuur i.v.m. zonnepanelen ter plaatse van de Sparrengaarde 5 in Waddinxveen. De aanvraag is geregistreerd onder kenmerk 20190502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67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arrengaarde 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76</meta:user-defined>
    <meta:user-defined meta:name="OVERHEIDop.GmbID/DC.identifier">gmb-2019-4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DM 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274.41 452023.34</meta:user-defined>
    <meta:user-defined meta:name="OVERHEIDop.versieInformatie"/>
  </office:meta>
</office:document-meta>
</file>