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Handhavingsarrangement Prostitutiebeleid </text:p>
      <text:section text:name="regeling_id1-3-2" text:style-name="regeling">
        <text:section text:name="aanhef_id1-3-2-1" text:style-name="aanhef">
          <text:section text:name="preambule_id1-3-2-1-1" text:style-name="preambule">
            <text:p text:style-name="al">Op 11 februari 2019 heeft de burgemeester van gemeente Haarlemmermeer besloten het handhavingsarrangement Prostitutiebeleid 2013 aan te passen. </text:p>
            <text:p text:style-name="al">Voor het handhaven op overtredingen van de APV (het exploiteren zonder vergunning). En daarnaast de signalen van eventuele uitbuiting en mensenhandel duiden, vaststellen en zo nodig stoppen is het opleggen van een last onder dwangsom is niet effectief genoeg gebleken. Na het opleggen van de last onder dwangsom bleef constatering van de tweede overtreding vaak uit, terwijl signalen van overtreding aanhielden.</text:p>
            <text:p text:style-name="al">Het huidige handhavingsarrangement biedt onvoldoende slagkracht. Naast het opleggen van een last onder dwangsom is het nu ook mogelijk een (tijdelijke) sluiting op te leggen. Bij de eerste overtreding zal de woning of het lokaal voor 3 maanden worden gesloten. Bij een tweede overtreding volgt een sluiting voor onbepaalde tijd.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andhavingsarrangement Prostitutiebeleid</text:p>
            <text:section text:name="artikel_id1-3-2-2-1-2" text:style-name="artikel">
              <text:p text:style-name="artikel_kop_titel"><text:span text:style-name="artikel_kop_label"/> <text:span text:style-name="artikel_kop_nr"/> 1.1 Doel van het handhavingsarrangement</text:p>
              <text:p text:style-name="al">Het prostitutiebeleid van de gemeente Haarlemmermeer stelt dat maximaal zes prostitutiebedrijven in de gemeente worden toegestaan. De prostitutiebedrijven dienen te voldoen aan de in het beleid vastgestelde voorwaarden.</text:p>
              <text:p text:style-name="al"/>
              <text:p text:style-name="al">De bestuurlijke keuze om maximaal zes prostitutiebedrijven toe te staan, is gekoppeld aan de eis dat dit gebeurt onder een streng handhavingsregime, waarin strikt wordt opgetreden.</text:p>
              <text:p text:style-name="al"/>
              <text:p text:style-name="al">De burgemeester is bevoegd, na overleg met de driehoekspartners, om een handhavingsarrangement vast te stellen. In het handhavingsarrangement wordt per overtreding beschreven op welke wijze wordt opgetreden. Per overtreding is vastgesteld wat het sanctiebeleid is en hoe de verschillende partners hun bevoegdheden aanwenden. Het handhavingsarrangement is een beleidsregel. In bijzondere gevallen kan hiervan worden afgeweken. Het handhavingsarrangement kan tussentijds door de burgemeester worden aangepast, na overleg met de driehoek.</text:p>
              <text:p text:style-name="al"/>
            </text:section>
            <text:section text:name="artikel_id1-3-2-2-1-3" text:style-name="artikel">
              <text:p text:style-name="artikel_kop_titel"><text:span text:style-name="artikel_kop_label"/> <text:span text:style-name="artikel_kop_nr"/> 1.2. Taakverdeling handhavingsarrangement</text:p>
              <text:p text:style-name="al">Hieronder worden per organisatie de taken weergegeve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Politie</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Beoordelen aanvraag exploitatievergunning APV</text:p>
                    </table:table-cell>
                    <table:table-cell table:style-name="entry" table:number-rows-spanned="1" table:number-columns-spanned="1">
                      <text:p text:style-name="table_al">Opsporing strafbare f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controle (gericht op toezicht naleving)</text:p>
                    </table:table-cell>
                    <table:table-cell table:style-name="entry" table:number-rows-spanned="1" table:number-columns-spanned="1">
                      <text:p text:style-name="table_al">Verrichten van controle (gericht op opsporing van strafbare f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maken van proces-verbaal (gemeentelijke BOA’s)</text:p>
                    </table:table-cell>
                    <table:table-cell table:style-name="entry" table:number-rows-spanned="1" table:number-columns-spanned="1">
                      <text:p text:style-name="table_al">Opmaken proces-verbaal</text:p>
                    </table:table-cell>
                    <table:table-cell table:style-name="entry" table:number-rows-spanned="1" table:number-columns-spanned="1">
                      <text:p text:style-name="table_al">Vervolgen in geval van proces-verbaal</text:p>
                    </table:table-cell>
                  </table:table-row>
                  <table:table-row table:style-name="row">
                    <table:table-cell table:style-name="entry" table:number-rows-spanned="1" table:number-columns-spanned="1">
                      <text:p text:style-name="table_al">Eventueel opleggen van bestuurlijke sanctie</text:p>
                    </table:table-cell>
                    <table:table-cell table:style-name="entry" table:number-rows-spanned="1" table:number-columns-spanned="1">
                      <text:p text:style-name="table_al">Eventueel verrichten van aanhoudingen of in beslag nem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artikel_id1-3-2-2-1-4" text:style-name="artikel">
              <text:p text:style-name="artikel_kop_titel"><text:span text:style-name="artikel_kop_label"/> <text:span text:style-name="artikel_kop_nr"/> 1.2.1 Algemene wet bestuursrecht</text:p>
              <text:p text:style-name="al">Het opleggen van een last onder bestuursdwang of het opleggen van een dwangsom gebeurt altijd conform het gestelde in de Algemene wet bestuursrecht.</text:p>
              <text:p text:style-name="al"/>
            </text:section>
            <text:section text:name="artikel_id1-3-2-2-1-5" text:style-name="artikel">
              <text:p text:style-name="artikel_kop_titel"><text:span text:style-name="artikel_kop_label"/> <text:span text:style-name="artikel_kop_nr"/>  1.2.2 Relevant wetgeving</text:p>
              <text:p text:style-name="al">Bij de handhaving van het prostitutiebeleid wordt met name gebruik gemaakt van de volgende wetten:</text:p>
              <text:list text:style-name="id1-3-2-2-1-5-3">
                <text:list-item text:style-override="id1-3-2-2-1-5-3">
                  <text:number>•</text:number>
                  <text:p text:style-name="al">Gemeentewet</text:p>
                </text:list-item>
                <text:list-item text:style-override="id1-3-2-2-1-5-4">
                  <text:number>•</text:number>
                  <text:p text:style-name="al">APV (met name Hoofdstuk 3)</text:p>
                </text:list-item>
                <text:list-item text:style-override="id1-3-2-2-1-5-5">
                  <text:number>•</text:number>
                  <text:p text:style-name="al">Algemene wet bestuursrecht</text:p>
                </text:list-item>
                <text:list-item text:style-override="id1-3-2-2-1-5-6">
                  <text:number>•</text:number>
                  <text:p text:style-name="al">Wet bevordering integriteitsbeoordelingen door het openbaar bestuur (Bibob)</text:p>
                </text:list-item>
                <text:list-item text:style-override="id1-3-2-2-1-5-7">
                  <text:number>•</text:number>
                  <text:p text:style-name="al">Wetboek van Strafrecht</text:p>
                </text:list-item>
                <text:list-item text:style-override="id1-3-2-2-1-5-8">
                  <text:number>•</text:number>
                  <text:p text:style-name="al">Drank- en Horecawet</text:p>
                </text:list-item>
                <text:list-item text:style-override="id1-3-2-2-1-5-9">
                  <text:number>•</text:number>
                  <text:p text:style-name="al">Wet wapens en munitie</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De burgemeester van de gemeente Haarlemmermeer,</text:span></text:p>
            <text:p><text:span text:style-name="functie"/></text:p>
            <text:p><text:span text:style-name="functie"/></text:p>
            <text:p><text:span text:style-name="functie">O. Ho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66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arrangement Prostitutie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69</meta:user-defined>
    <meta:user-defined meta:name="OVERHEIDop.GmbID/DC.identifier">gmb-2019-42669</meta:user-defined>
    <meta:user-defined meta:name="OVERHEID.TaxonomieBeleidsagenda/OVERHEID.category">Bestuur | Organisatie en beleid</meta:user-defined>
    <meta:user-defined meta:name="OVERHEID.Gemeente/DC.spatial">Haarlemmermeer</meta:user-defined>
    <meta:user-defined meta:name="DC.source">Onbekend;</meta:user-defined>
    <meta:user-defined meta:name="DCTERMS.alternative">Handhavingsarrangement Prostitutiebeleid</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2-21</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21721_1</meta:user-defined>
    <meta:user-defined meta:name="OVERHEIDop.externeBijlage">Handhavingsarrangement|exb-2019-9876</meta:user-defined>
    <meta:user-defined meta:name="OVERHEID.EPSG28992/DC.spatial">107870 479488</meta:user-defined>
    <meta:user-defined meta:name="OVERHEIDop.versieInformatie"/>
  </office:meta>
</office:document-meta>
</file>