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22 te Loosdrecht</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Wijdemeren een aanvraag omgevingsvergunning ontvangen voor het plaatsen van een dakkapel op de locatie Golfslag 22 te Loosdrecht. De aanvraag is geregistreerd onder zaaknummer Z.486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66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lfslag 22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68</meta:user-defined>
    <meta:user-defined meta:name="OVERHEIDop.GmbID/DC.identifier">gmb-2019-42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HD 2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021.01 468700.98</meta:user-defined>
    <meta:user-defined meta:name="OVERHEIDop.versieInformatie"/>
  </office:meta>
</office:document-meta>
</file>