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bouwplaatsopstelling Muziekbuurt fase 3 Offenbach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Offenbachstraat 4</text:p>
                <text:p text:style-name="al">      Omschrijving      : verlengen bouwplaatsopstelling,      Muziekbuurt fase 3</text:p>
                <text:p text:style-name="al">      Zaaknummer     : ZO/2019/4304</text:p>
                <text:p text:style-name="al">      Bekendmakingsdatum: 19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66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6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6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en bouwplaatsopstelling Muziekbuurt fase 3 Offenbachstraat 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667</meta:user-defined>
    <meta:user-defined meta:name="OVERHEIDop.GmbID/DC.identifier">gmb-2019-4266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O/2019/4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RH 4</meta:user-defined>
    <meta:user-defined meta:name="OVERHEIDop.woonplaats">Heemskerk</meta:user-defined>
    <meta:user-defined meta:name="OVERHEIDop.straatnaam">Offenbach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77 503281</meta:user-defined>
    <meta:user-defined meta:name="OVERHEIDop.versieInformatie"/>
  </office:meta>
</office:document-meta>
</file>