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erfafscheiding en het legaliseren van een buitenunit (warmtepomp) op de percelen Middeleeuwen 14 en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9 februari 2019 een besluit genomen op de aanvraag met zaaknummer Z/18/594199 voor een Omgevingsvergunning voor het plaatsen van een erfafscheiding en het legaliseren van een buitenunit (warmtepomp) op locatie Middeleeuwen 14 en 16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66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erfafscheiding en het legaliseren van een buitenunit (warmtepomp) op de percelen Middeleeuwen 14 en 1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666</meta:user-defined>
    <meta:user-defined meta:name="OVERHEIDop.GmbID/DC.identifier">gmb-2019-4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14</meta:user-defined>
    <meta:user-defined meta:name="OVERHEID.PostcodeHuisnummer/OVERHEIDop.postcodeHuisnummer">7722ZB 1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401.64 503155.26</meta:user-defined>
    <meta:user-defined meta:name="OVERHEID.EPSG28992/DC.spatial">215406.46 503160.18</meta:user-defined>
    <meta:user-defined meta:name="OVERHEID.EPSG28992/DC.spatial">215402.6 503153.35</meta:user-defined>
    <meta:user-defined meta:name="OVERHEID.EPSG28992/DC.spatial">215408.92 503163.46</meta:user-defined>
    <meta:user-defined meta:name="OVERHEIDop.versieInformatie"/>
  </office:meta>
</office:document-meta>
</file>