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activiteit in het kader van het Activiteitenbesluiten met betrekking tot een gasverdeelstation aan de Drakenburgerweg t.o. 25 a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Burgemeester en Wethouders van de gemeente Baarn hebben op 16 januari 2019 een melding ontvangen van N.V. Stedin Netten Utrecht te Rotterdam. Het gaat om een melding van een activiteit in het kader van het Activiteitenbesluit. De melding heeft betrekking op het oprichten en inwerking hebben van een gasverdeelstation aan de Drakenburgerweg t.o. 25a in Baarn. De melding heeft het zaakkenmerk Z-MLD-2019-0294. 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ondlijn"/>
          </text:p>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66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an een activiteit in het kader van het Activiteitenbesluiten met betrekking tot een gasverdeelstation aan de Drakenburgerweg t.o. 25 a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60</meta:user-defined>
    <meta:user-defined meta:name="OVERHEIDop.GmbID/DC.identifier">gmb-2019-42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K</meta:user-defined>
    <meta:user-defined meta:name="OVERHEIDop.woonplaats">Baarn</meta:user-defined>
    <meta:user-defined meta:name="OVERHEIDop.straatnaam">Drakenburger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928 470332</meta:user-defined>
    <meta:user-defined meta:name="OVERHEIDop.versieInformatie"/>
  </office:meta>
</office:document-meta>
</file>