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Floriszlaan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Floriszlaan 30 te Baarn</text:span> (3742 MK) het realiseren van een dakkapel op het voordakvlak (19-02-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9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65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5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5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Floriszlaan 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659</meta:user-defined>
    <meta:user-defined meta:name="OVERHEIDop.GmbID/DC.identifier">gmb-2019-42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MK 30</meta:user-defined>
    <meta:user-defined meta:name="OVERHEIDop.woonplaats">Baarn</meta:user-defined>
    <meta:user-defined meta:name="OVERHEIDop.straatnaam">Florisz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431 469243</meta:user-defined>
    <meta:user-defined meta:name="OVERHEIDop.versieInformatie"/>
  </office:meta>
</office:document-meta>
</file>